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113, 15 december 2017) het met vrachtauto's berijden van een weg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53</meta:user-defined>
    <meta:user-defined meta:name="OVERHEIDop.WsbID/DC.identifier">wsb-2017-1165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