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39738 Verleende watervergunning voor het uitvoeren van een gestuurde boring waarbij de regionale waterkering wordt gekruist thv Oude Verlaatweg 3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39738 Verleende watervergunning voor het uitvoeren van een gestuurde boring waarbij de regionale waterkering wordt gekruist thv Oude Verlaatweg 3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51</meta:user-defined>
    <meta:user-defined meta:name="OVERHEIDop.WsbID/DC.identifier">wsb-2017-116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ES 3</meta:user-defined>
    <meta:user-defined meta:name="OVERHEIDop.woonplaats">'t Veld</meta:user-defined>
    <meta:user-defined meta:name="OVERHEIDop.straatnaam">Oude Verlaa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60 526476</meta:user-defined>
    <meta:user-defined meta:name="OVERHEIDop.versieInformatie"/>
  </office:meta>
</office:document-meta>
</file>