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9402 Verleende watervergunning voor openen/dichten lasgat Jisperweg 148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9402 Verleende watervergunning voor openen/dichten lasgat Jisperweg 148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0</meta:user-defined>
    <meta:user-defined meta:name="OVERHEIDop.WsbID/DC.identifier">wsb-2017-116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L 148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90 505692</meta:user-defined>
    <meta:user-defined meta:name="OVERHEIDop.versieInformatie"/>
  </office:meta>
</office:document-meta>
</file>