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Rusthof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015.V01) Het onttrekken van grondwater bij rioolvervanging in de Rusthofstraat in Rotterdam. Er wordt tussen 1 maart 2017 en 1 mei 2017 maximaal 5 m3 per 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16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Rusthofstraat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1165</meta:user-defined>
    <meta:user-defined meta:name="OVERHEIDop.WsbID/DC.identifier">wsb-2017-116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34TS 44</meta:user-defined>
    <meta:user-defined meta:name="OVERHEIDop.woonplaats">Rotterdam</meta:user-defined>
    <meta:user-defined meta:name="OVERHEIDop.straatnaam">Rusthof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496 439070</meta:user-defined>
    <meta:user-defined meta:name="OVERHEIDop.versieInformatie"/>
  </office:meta>
</office:document-meta>
</file>