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telecomkabel via een gestuurde boring en in open ontgraving, ter hoogte van Kleizuwe 115, 3633 AG Vreeland - AGV - WN2017-0044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een telecomkabel via een gestuurde boring en in open ontgraving, ter hoogte van Kleizuwe 115, 3633 AG Vreeland.</text:p>
            <text:p text:style-name="tussenkopcur">Inzien van de stukken</text:p>
            <text:p text:style-name="common-al">Vanaf 19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J. Wessels, telefoon 06-20412895. Als u daarbij ons zaaknummer WN2017-004448 vermeldt, kunnen wij u sneller helpen.</text:p>
            <text:p text:style-name="common-al"/>
            <text:p text:style-name="last-al">Amsterdam, 19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4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4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4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telecomkabel via een gestuurde boring en in open ontgraving, ter hoogte van Kleizuwe 115, 3633 AG Vreeland - AGV - WN2017-00444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649</meta:user-defined>
    <meta:user-defined meta:name="OVERHEIDop.WsbID/DC.identifier">wsb-2017-116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3AC 16</meta:user-defined>
    <meta:user-defined meta:name="OVERHEIDop.woonplaats">Vreeland</meta:user-defined>
    <meta:user-defined meta:name="OVERHEIDop.straatnaam">Sluisj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61136</meta:user-defined>
    <meta:user-defined meta:name="OVERHEIDop.externeBijlage">Bijlage 1|exb-2017-61137</meta:user-defined>
    <meta:user-defined meta:name="OVERHEIDop.externeBijlage">Bijlage 2|exb-2017-61138</meta:user-defined>
    <meta:user-defined meta:name="OVERHEID.EPSG28992/DC.spatial">131222 471241</meta:user-defined>
    <meta:user-defined meta:name="OVERHEIDop.versieInformatie"/>
  </office:meta>
</office:document-meta>
</file>