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8132 verleende vergunning voor het plaatsen van een dam met duiker en ter compensatie het verbreden van de waterloop bij Purmerenderweg 2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4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4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8132 verleende vergunning voor het plaatsen van een dam met duiker en ter compensatie het verbreden van de waterloop bij Purmerenderweg 28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48</meta:user-defined>
    <meta:user-defined meta:name="OVERHEIDop.WsbID/DC.identifier">wsb-2017-116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B 28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18 506606</meta:user-defined>
    <meta:user-defined meta:name="OVERHEIDop.versieInformatie"/>
  </office:meta>
</office:document-meta>
</file>