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8126 verleende vergunning voor het hebben (legaliseren) van een oprijpad op de regionale waterkering en een uitrit bij Westfriesedijk 111 in Krabb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8126 verleende vergunning voor het hebben (legaliseren) van een oprijpad op de regionale waterkering en een uitrit bij Westfriesedijk 111 in Krabb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7</meta:user-defined>
    <meta:user-defined meta:name="OVERHEIDop.WsbID/DC.identifier">wsb-2017-116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S 107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77 527395</meta:user-defined>
    <meta:user-defined meta:name="OVERHEIDop.versieInformatie"/>
  </office:meta>
</office:document-meta>
</file>