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rojectplan Zweilandpolder Kaag en Braassem</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een definitief projectplan Kadeverbetering Zweilanderpolder vastgesteld. </text:p>
            <text:p text:style-name="common-al">Het projectplan betreft kadeverbetering in de Zweilanderpolder.</text:p>
            <text:p text:style-name="common-al">Het projectplan kan van 20 december 2017 tot en met 31 januari 2018 worden ingezien:</text:p>
            <text:list text:style-name="id1-3-2-1-1-4">
              <text:list-item text:style-override="id1-3-2-1-1-4-1">
                <text:number>1.</text:number>
                <text:p text:style-name="al">tijdens kantooruren bij de receptie van het hoogheemraadschap van Rijnland, Archimedesweg 1 te Leiden;</text:p>
              </text:list-item>
              <text:list-item text:style-override="id1-3-2-1-1-4-2">
                <text:number>2.</text:number>
                <text:p text:style-name="al">vanaf 20 december 2017 via de link aan de linkerzijde van deze bekendmaking.</text:p>
              </text:list-item>
            </text:list>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common-al">Voor meer informatie over Rijnland, kijk op www.rijnland.net.</text:p>
            <text:p text:style-name="common-al"/>
            <text:p text:style-name="last-al">Leiden, 19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646</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46</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46</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Zweilandpolder Kaag en Braass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9</meta:user-defined>
    <meta:user-defined meta:name="OVERHEIDop.publicationIssue">11646</meta:user-defined>
    <meta:user-defined meta:name="OVERHEIDop.WsbID/DC.identifier">wsb-2017-11646</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374</meta:user-defined>
    <meta:user-defined meta:name="OVERHEIDop.woonplaats">Oud Ade</meta:user-defined>
    <meta:user-defined meta:name="OVERHEIDop.straatnaam">Sweilandpolder</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exb-2017-61127</meta:user-defined>
    <meta:user-defined meta:name="OVERHEIDop.externeBijlage">17.119035 projectplan Zweilanderpolder|exb-2017-61128</meta:user-defined>
    <meta:user-defined meta:name="OVERHEIDop.externeBijlage">INFR150702 T003 - 4D SV VO Zweilanderpolder-A1|exb-2017-61129</meta:user-defined>
    <meta:user-defined meta:name="OVERHEIDop.externeBijlage">INFR150702 T004 - 4D SV VO Zweilanderpolder A0 (1)|exb-2017-61130</meta:user-defined>
    <meta:user-defined meta:name="OVERHEIDop.externeBijlage">INFR150702 T005 - 4D SV VO Zweilanderpolder-A1+|exb-2017-61131</meta:user-defined>
    <meta:user-defined meta:name="OVERHEIDop.externeBijlage">INFR150702 T006 - 4D SV VO Zweilanderpolder-A1|exb-2017-61132</meta:user-defined>
    <meta:user-defined meta:name="OVERHEIDop.externeBijlage">INFR150702 T007 - 4D SV VO Zweilanderpolder-A2|exb-2017-61133</meta:user-defined>
    <meta:user-defined meta:name="OVERHEID.EPSG28992/DC.spatial">97460 467762</meta:user-defined>
    <meta:user-defined meta:name="OVERHEIDop.versieInformatie"/>
  </office:meta>
</office:document-meta>
</file>