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8088 verleende vergunning voor het verwijderen van een brug, het maken van een dam met duiker en als compensatie het verbreden van een waterloop bij Noordermeer 14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8088 verleende vergunning voor het verwijderen van een brug, het maken van een dam met duiker en als compensatie het verbreden van een waterloop bij Noordermeer 14 in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45</meta:user-defined>
    <meta:user-defined meta:name="OVERHEIDop.WsbID/DC.identifier">wsb-2017-116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2PD 14</meta:user-defined>
    <meta:user-defined meta:name="OVERHEIDop.woonplaats">Zuidermeer</meta:user-defined>
    <meta:user-defined meta:name="OVERHEIDop.straatnaam">Noorder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422 520554</meta:user-defined>
    <meta:user-defined meta:name="OVERHEIDop.versieInformatie"/>
  </office:meta>
</office:document-meta>
</file>