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9681 verleende vergunning voor aanleg nieuwe aansluitleiding drinkwater d.m.v. open ontgraving nabij primaire waterkering ter plaatse van Oosterdijk 3e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9681 verleende vergunning voor aanleg nieuwe aansluitleiding drinkwater d.m.v. open ontgraving nabij primaire waterkering ter plaatse van Oosterdijk 3e te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44</meta:user-defined>
    <meta:user-defined meta:name="OVERHEIDop.WsbID/DC.identifier">wsb-2017-116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A 3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942 525727</meta:user-defined>
    <meta:user-defined meta:name="OVERHEIDop.versieInformatie"/>
  </office:meta>
</office:document-meta>
</file>