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068 verleende vergunning voor het bouwen van een brug bij Zwaagdijk 359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068 verleende vergunning voor het bouwen van een brug bij Zwaagdijk 359 in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43</meta:user-defined>
    <meta:user-defined meta:name="OVERHEIDop.WsbID/DC.identifier">wsb-2017-116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C 359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105 521264</meta:user-defined>
    <meta:user-defined meta:name="OVERHEIDop.versieInformatie"/>
  </office:meta>
</office:document-meta>
</file>