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161 verleende vergunning voor het dempen van twee waterlopen en het verbreden van een waterloop nabij Mennigweerweg 14 bij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4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4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4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161 verleende vergunning voor het dempen van twee waterlopen en het verbreden van een waterloop nabij Mennigweerweg 14 bij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42</meta:user-defined>
    <meta:user-defined meta:name="OVERHEIDop.WsbID/DC.identifier">wsb-2017-116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HH 14</meta:user-defined>
    <meta:user-defined meta:name="OVERHEIDop.woonplaats">Stompetoren</meta:user-defined>
    <meta:user-defined meta:name="OVERHEIDop.straatnaam">Menningwe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947 512841</meta:user-defined>
    <meta:user-defined meta:name="OVERHEIDop.versieInformatie"/>
  </office:meta>
</office:document-meta>
</file>