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oei in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3985 ingevolge de Keur waterschap Brabantse Delta 2015 bekend gemaakt op 14 december 2017 voor het aanleggen van een bergingsvoorziening; het aanbrengen van een instroomvoorziening in de beschermingszone van a-water OVK11072 en het aanbrengen van een uitstroomvoorziening in de beschermingszone van a-water OVK11087 ter hoogte van de Roei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4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4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Roei in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41</meta:user-defined>
    <meta:user-defined meta:name="OVERHEIDop.WsbID/DC.identifier">wsb-2017-11641</meta:user-defined>
    <meta:user-defined meta:name="OVERHEID.TaxonomieBeleidsagenda/OVERHEID.category">Ruimte en infrastructuur | Organisatie en beleid</meta:user-defined>
    <meta:user-defined meta:name="OVERHEIDop.referentienummer">WBD17-031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TH 16</meta:user-defined>
    <meta:user-defined meta:name="OVERHEIDop.woonplaats">Kaatsheuvel</meta:user-defined>
    <meta:user-defined meta:name="OVERHEIDop.straatnaam">Hoge Zandsch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85|exb-2017-61123</meta:user-defined>
    <meta:user-defined meta:name="OVERHEID.EPSG28992/DC.spatial">128310 408017</meta:user-defined>
    <meta:user-defined meta:name="OVERHEIDop.versieInformatie"/>
  </office:meta>
</office:document-meta>
</file>