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230 verleende vergunning voor Aanvraag wijzigingsbesluit, 50 naar 70 m3/uur, lozingsdebiet CONO Kaasmakers Rijperweg 20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230 verleende vergunning voor Aanvraag wijzigingsbesluit, 50 naar 70 m3/uur, lozingsdebiet CONO Kaasmakers Rijperweg 20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40</meta:user-defined>
    <meta:user-defined meta:name="OVERHEIDop.WsbID/DC.identifier">wsb-2017-116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MB 20</meta:user-defined>
    <meta:user-defined meta:name="OVERHEIDop.woonplaats">Westbeemster</meta:user-defined>
    <meta:user-defined meta:name="OVERHEIDop.straatnaam">Rij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29 507821</meta:user-defined>
    <meta:user-defined meta:name="OVERHEIDop.versieInformatie"/>
  </office:meta>
</office:document-meta>
</file>