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Provincialeweg 1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006.V01) Het onttrekken van grondwater bij de bouw van een kelder op de locatie Provincialeweg 1 in Bergambacht. Er wordt in de periode tussen 10 februari 2017 en 24 maart 2017 maximaal 5 m3 per 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16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Provincialeweg 1 in Bergamba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164</meta:user-defined>
    <meta:user-defined meta:name="OVERHEIDop.WsbID/DC.identifier">wsb-2017-116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EB 1</meta:user-defined>
    <meta:user-defined meta:name="OVERHEIDop.woonplaats">Bergambacht</meta:user-defined>
    <meta:user-defined meta:name="OVERHEIDop.straatnaam">Provinciale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2718 437934</meta:user-defined>
    <meta:user-defined meta:name="OVERHEIDop.versieInformatie"/>
  </office:meta>
</office:document-meta>
</file>