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256 verleende vergunning voor het weghalen van een dam em het plaatsen van twee dammen bij Meerweg 25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256 verleende vergunning voor het weghalen van een dam em het plaatsen van twee dammen bij Meerweg 25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39</meta:user-defined>
    <meta:user-defined meta:name="OVERHEIDop.WsbID/DC.identifier">wsb-2017-116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KM 75t</meta:user-defined>
    <meta:user-defined meta:name="OVERHEIDop.woonplaats">Breezand</meta:user-defined>
    <meta:user-defined meta:name="OVERHEIDop.straatnaam">Midd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865 544034</meta:user-defined>
    <meta:user-defined meta:name="OVERHEIDop.versieInformatie"/>
  </office:meta>
</office:document-meta>
</file>