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278 verleende vergunning voor het verbreden van een dam met duiker, het wijzigen van de uitrit en ter compensatie het maken van een natuurvriendelijke oever bij Elbaweg 13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3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278 verleende vergunning voor het verbreden van een dam met duiker, het wijzigen van de uitrit en ter compensatie het maken van een natuurvriendelijke oever bij Elbaweg 13 in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38</meta:user-defined>
    <meta:user-defined meta:name="OVERHEIDop.WsbID/DC.identifier">wsb-2017-116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MN 13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730 518396</meta:user-defined>
    <meta:user-defined meta:name="OVERHEIDop.versieInformatie"/>
  </office:meta>
</office:document-meta>
</file>