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0297 verleende vergunning voor het vervangen van een gasleiding in een open ontgraving in de nabijheid van de regionale waterkering ter hoogte van Dorpsstraat 1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37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0297 verleende vergunning voor het vervangen van een gasleiding in een open ontgraving in de nabijheid van de regionale waterkering ter hoogte van Dorpsstraat 14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37</meta:user-defined>
    <meta:user-defined meta:name="OVERHEIDop.WsbID/DC.identifier">wsb-2017-116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AC 14</meta:user-defined>
    <meta:user-defined meta:name="OVERHEIDop.woonplaats">Dirkshorn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92 529239</meta:user-defined>
    <meta:user-defined meta:name="OVERHEIDop.versieInformatie"/>
  </office:meta>
</office:document-meta>
</file>