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325 verleende vergunning voor het vervangen van een gasleiding doormiddel van een open ontgraving in de regionale waterkering ter hoogte van Spoorstraat 62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325 verleende vergunning voor het vervangen van een gasleiding doormiddel van een open ontgraving in de regionale waterkering ter hoogte van Spoorstraat 62 in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6</meta:user-defined>
    <meta:user-defined meta:name="OVERHEIDop.WsbID/DC.identifier">wsb-2017-116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3NE 62</meta:user-defined>
    <meta:user-defined meta:name="OVERHEIDop.woonplaats">Noord-Scharwoude</meta:user-defined>
    <meta:user-defined meta:name="OVERHEIDop.straatnaam">Spoo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39 524770</meta:user-defined>
    <meta:user-defined meta:name="OVERHEIDop.versieInformatie"/>
  </office:meta>
</office:document-meta>
</file>