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326 verleende vergunning voor de wijziging van een dam en het aanpassen van een bassin en waterloop ter compensatie van verhardingstoename bij Liederik 38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326 verleende vergunning voor de wijziging van een dam en het aanpassen van een bassin en waterloop ter compensatie van verhardingstoename bij Liederik 38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5</meta:user-defined>
    <meta:user-defined meta:name="OVERHEIDop.WsbID/DC.identifier">wsb-2017-116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JC 38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96 526857</meta:user-defined>
    <meta:user-defined meta:name="OVERHEIDop.versieInformatie"/>
  </office:meta>
</office:document-meta>
</file>