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355 verleende vergunning voor het leggen van een leiding waarbij de weg en waterloop middels een boring worden gekruist bij Duinweid 4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34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3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3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355 verleende vergunning voor het leggen van een leiding waarbij de weg en waterloop middels een boring worden gekruist bij Duinweid 4 in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34</meta:user-defined>
    <meta:user-defined meta:name="OVERHEIDop.WsbID/DC.identifier">wsb-2017-116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GE 5</meta:user-defined>
    <meta:user-defined meta:name="OVERHEIDop.woonplaats">Obdam</meta:user-defined>
    <meta:user-defined meta:name="OVERHEIDop.straatnaam">Duinwei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95 520627</meta:user-defined>
    <meta:user-defined meta:name="OVERHEIDop.versieInformatie"/>
  </office:meta>
</office:document-meta>
</file>