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0140419 verleende vergunning voor het maken van een drinkwateraansluiting door middel van een open ontgraving in de regionale waterkering bij Kanaalweg 55 in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8-12-2017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1633</text:span><text:line-break/><text:date style:data-style-name="dag" text:fixed="true" text:date-value="2017-12-19"/><text:line-break/><text:date style:data-style-name="jaar" text:fixed="true" text:date-value="2017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1633</text:span><text:date style:data-style-name="nicedate" text:fixed="true" text:date-value="2017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1633</text:span><text:date style:data-style-name="nicedate" text:fixed="true" text:date-value="2017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0140419 verleende vergunning voor het maken van een drinkwateraansluiting door middel van een open ontgraving in de regionale waterkering bij Kanaalweg 55 in Beverwij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2-19</meta:user-defined>
    <meta:user-defined meta:name="OVERHEIDop.publicationIssue">11633</meta:user-defined>
    <meta:user-defined meta:name="OVERHEIDop.WsbID/DC.identifier">wsb-2017-11633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948PL 55</meta:user-defined>
    <meta:user-defined meta:name="OVERHEIDop.woonplaats">Beverwijk</meta:user-defined>
    <meta:user-defined meta:name="OVERHEIDop.straatnaam">Kanaalweg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06371 498480</meta:user-defined>
    <meta:user-defined meta:name="OVERHEIDop.versieInformatie"/>
  </office:meta>
</office:document-meta>
</file>