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wijderen van een brug over een a-watergang.</text:p>
            <text:p text:style-name="common-al"/>
            <text:p text:style-name="common-al">Dit is op het perceel, kadastraal bekend als gemeente Tilburg, sectie Y, nummer 1942. Dit is in overig gebied. De activiteit vindt plaats in/nabij een watergang, die bij het waterschap bekend is onder NL1 HO56, (Oude Leij) en wordt beschouwd als een a-water. Deze is gelegen in de buurt van Oude Beeksepad 40A te Tilburg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1</meta:user-defined>
    <meta:user-defined meta:name="OVERHEIDop.WsbID/DC.identifier">wsb-2017-11631</meta:user-defined>
    <meta:user-defined meta:name="DCTERMS.abstract">Het dagelijks bestuur van Waterschap De Dommel heeft een vergunning ingevolge de Waterwet verleend voor Waterstaatswerk of beschermingszone gebruiken op locatie Brug Oude Beeksepad  in Tilburg. Het vergunningnummer is Z44916.</meta:user-defined>
    <meta:user-defined meta:name="OVERHEID.TaxonomieBeleidsagenda/OVERHEID.category">Bestuur | Organisatie en beleid</meta:user-defined>
    <meta:user-defined meta:name="OVERHEIDop.referentienummer">WPDO-AU3BB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2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THGJM_Tilburg verwijderen brug...|exb-2017-61121</meta:user-defined>
    <meta:user-defined meta:name="OVERHEID.EPSG28992/DC.spatial">135036 393672</meta:user-defined>
    <meta:user-defined meta:name="OVERHEIDop.versieInformatie"/>
  </office:meta>
</office:document-meta>
</file>