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427 verleende vergunning voor het leggen van een kabel en een leiding, waarbij een waterloop en de weg worden gekruist, bij Noorddijkerweg 33C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427 verleende vergunning voor het leggen van een kabel en een leiding, waarbij een waterloop en de weg worden gekruist, bij Noorddijkerweg 33C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30</meta:user-defined>
    <meta:user-defined meta:name="OVERHEIDop.WsbID/DC.identifier">wsb-2017-116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C 33c</meta:user-defined>
    <meta:user-defined meta:name="OVERHEIDop.woonplaats">Ursem</meta:user-defined>
    <meta:user-defined meta:name="OVERHEIDop.straatnaam">Noorddij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124 516595</meta:user-defined>
    <meta:user-defined meta:name="OVERHEIDop.versieInformatie"/>
  </office:meta>
</office:document-meta>
</file>