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0140209 verleende vergunning voor het realiseren van een inlaatvoorziening met pompgemaal in een waterloop ten behoeve van een brandblusinstallatie voor het ZMC in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8-12-2017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1628</text:span><text:line-break/><text:date style:data-style-name="dag" text:fixed="true" text:date-value="2017-12-19"/><text:line-break/><text:date style:data-style-name="jaar" text:fixed="true" text:date-value="2017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1628</text:span><text:date style:data-style-name="nicedate" text:fixed="true" text:date-value="2017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1628</text:span><text:date style:data-style-name="nicedate" text:fixed="true" text:date-value="2017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0140209 verleende vergunning voor het realiseren van een inlaatvoorziening met pompgemaal in een waterloop ten behoeve van een brandblusinstallatie voor het ZMC in Zaan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12-19</meta:user-defined>
    <meta:user-defined meta:name="OVERHEIDop.publicationIssue">11628</meta:user-defined>
    <meta:user-defined meta:name="OVERHEIDop.WsbID/DC.identifier">wsb-2017-11628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502DV 10e</meta:user-defined>
    <meta:user-defined meta:name="OVERHEIDop.woonplaats">Zaandam</meta:user-defined>
    <meta:user-defined meta:name="OVERHEIDop.straatnaam">Koningin Julianaplein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7018 496438</meta:user-defined>
    <meta:user-defined meta:name="OVERHEIDop.versieInformatie"/>
  </office:meta>
</office:document-meta>
</file>