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371 verleende vergunning voor het realiseren van compenserende waterberging in een bassin in verband met de uitbreiding verhardoppervlak bij de Zuiderdijkweg 11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2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2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2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371 verleende vergunning voor het realiseren van compenserende waterberging in een bassin in verband met de uitbreiding verhardoppervlak bij de Zuiderdijkweg 11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27</meta:user-defined>
    <meta:user-defined meta:name="OVERHEIDop.WsbID/DC.identifier">wsb-2017-116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SH 11</meta:user-defined>
    <meta:user-defined meta:name="OVERHEIDop.woonplaats">Wieringerwerf</meta:user-defined>
    <meta:user-defined meta:name="OVERHEIDop.straatnaam">Zuiderdijk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116 535914</meta:user-defined>
    <meta:user-defined meta:name="OVERHEIDop.versieInformatie"/>
  </office:meta>
</office:document-meta>
</file>