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0408 verleende vergunning voor de aanleg van een glasvezelkabel langs de Grote Sloot in de regionale waterkering tussen de Schagerweg en de Zijperbrug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26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2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2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0408 verleende vergunning voor de aanleg van een glasvezelkabel langs de Grote Sloot in de regionale waterkering tussen de Schagerweg en de Zijperbrug in Scha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11626</meta:user-defined>
    <meta:user-defined meta:name="OVERHEIDop.WsbID/DC.identifier">wsb-2017-1162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1LL 396</meta:user-defined>
    <meta:user-defined meta:name="OVERHEIDop.woonplaats">Schagerbrug</meta:user-defined>
    <meta:user-defined meta:name="OVERHEIDop.straatnaam">Grote Sloo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060 535440</meta:user-defined>
    <meta:user-defined meta:name="OVERHEIDop.versieInformatie"/>
  </office:meta>
</office:document-meta>
</file>