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573 verleende vergunning voor het leggen van een kabel in open ontgraving in de primaire waterkering ter hoogte van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573 verleende vergunning voor het leggen van een kabel in open ontgraving in de primaire waterkering ter hoogte van Dijkweg 1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5</meta:user-defined>
    <meta:user-defined meta:name="OVERHEIDop.WsbID/DC.identifier">wsb-2017-116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HA 12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647 528662</meta:user-defined>
    <meta:user-defined meta:name="OVERHEIDop.versieInformatie"/>
  </office:meta>
</office:document-meta>
</file>