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39620 verleende vergunning voor het dempen van waterlopen en ter compensatie verbreden van een waterloop waarin het waterpeil wordt verhoogd bij Zijdwerk 10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12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624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624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624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39620 verleende vergunning voor het dempen van waterlopen en ter compensatie verbreden van een waterloop waarin het waterpeil wordt verhoogd bij Zijdwerk 10 in Wervershoo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11624</meta:user-defined>
    <meta:user-defined meta:name="OVERHEIDop.WsbID/DC.identifier">wsb-2017-1162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93NZ 12</meta:user-defined>
    <meta:user-defined meta:name="OVERHEIDop.woonplaats">Wervershoof</meta:user-defined>
    <meta:user-defined meta:name="OVERHEIDop.straatnaam">Zijdwer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9088 525996</meta:user-defined>
    <meta:user-defined meta:name="OVERHEIDop.versieInformatie"/>
  </office:meta>
</office:document-meta>
</file>