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aanleggen van natuurvriendelijke oevers, het verlagen van het maaiveld en het plaatsen van nestkasten in het kader van natuurontwikkeling op de locatie Ambachtsweg/Rootven (industrieterrein De Sleutel) te Bladel. 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Gaston van de Klok,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623</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23</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23</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9</meta:user-defined>
    <meta:user-defined meta:name="OVERHEIDop.publicationIssue">11623</meta:user-defined>
    <meta:user-defined meta:name="OVERHEIDop.WsbID/DC.identifier">wsb-2017-11623</meta:user-defined>
    <meta:user-defined meta:name="DCTERMS.abstract">Het dagelijks bestuur van Waterschap De Dommel heeft een vergunning ingevolge de Waterwet verleend voor Waterstaatswerk of beschermingszone gebruiken op locatie   in Bladel. Het vergunningnummer is Z46600.</meta:user-defined>
    <meta:user-defined meta:name="OVERHEID.TaxonomieBeleidsagenda/OVERHEID.category">Bestuur | Organisatie en beleid</meta:user-defined>
    <meta:user-defined meta:name="OVERHEIDop.referentienummer">WPDO-AU3AXY</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531MB 30</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Z46600 De Sleutel_uitvoeringstekening|exb-2017-61116</meta:user-defined>
    <meta:user-defined meta:name="OVERHEIDop.externeBijlage">Z46600 De Sleutel_grondwerk profielen|exb-2017-61117</meta:user-defined>
    <meta:user-defined meta:name="OVERHEIDop.externeBijlage">notes302485WPDO-ATUC2E_gvdk_08-12_572_waterverg...|exb-2017-61118</meta:user-defined>
    <meta:user-defined meta:name="OVERHEID.EPSG28992/DC.spatial">142068 373897</meta:user-defined>
    <meta:user-defined meta:name="OVERHEIDop.versieInformatie"/>
  </office:meta>
</office:document-meta>
</file>