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9293 verleende vergunning voor het leggen van kabels langs en kruisend met de Schagerweg vanaf Schagerbrug naar de Lagedijkerweg waarbij drie duikers worden gekruis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9293 verleende vergunning voor het leggen van kabels langs en kruisend met de Schagerweg vanaf Schagerbrug naar de Lagedijkerweg waarbij drie duikers worden gekruist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21</meta:user-defined>
    <meta:user-defined meta:name="OVERHEIDop.WsbID/DC.identifier">wsb-2017-116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CB 97a</meta:user-defined>
    <meta:user-defined meta:name="OVERHEIDop.woonplaats">Schagerbrug</meta:user-defined>
    <meta:user-defined meta:name="OVERHEIDop.straatnaam">Schag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92 534892</meta:user-defined>
    <meta:user-defined meta:name="OVERHEIDop.versieInformatie"/>
  </office:meta>
</office:document-meta>
</file>