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Ameroever, Kerkstraat, Dorpsstraat, Loonsedijk, Gaete en Horenhilsedijk in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3986 ingevolge de Keur waterschap Brabantse Delta 2015 bekend gemaakt op 14 december 2017 ten behoeve van het verplaatsen van een riooloverstort van een B-water naar een A-water; het vervangen van riolering in het waterstaatswerk, de beschermingszone A en B van de primaire waterkering "Haven Lage Zwaluwe" (dijkvak P24) en het vervangen van riolering driemaal kruisend met de compartimenteringskering Hoornhilsedijk" (dijkvak S58); in de Ameroever, Kerkstraat, Dorpsstraat, Loonsedijk, Gaete en Horenhilsedijk in Lage Zwaluwe.</text:p>
            <text:p text:style-name="common-al"/>
            <text:p text:style-name="common-al">Op grond van de Algemene wet bestuursrecht (Awb) kunnen belanghebbenden tegen dit besluit een bezwaarschrift indienen. De termijn voor het indienen van een bezwaarschrift is 6 weken, ingaande op 15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2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2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2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Ameroever, Kerkstraat, Dorpsstraat, Loonsedijk, Gaete en Horenhilsedijk in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20</meta:user-defined>
    <meta:user-defined meta:name="OVERHEIDop.WsbID/DC.identifier">wsb-2017-11620</meta:user-defined>
    <meta:user-defined meta:name="OVERHEID.TaxonomieBeleidsagenda/OVERHEID.category">Ruimte en infrastructuur | Organisatie en beleid</meta:user-defined>
    <meta:user-defined meta:name="OVERHEIDop.referentienummer">WBD117-0425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CX 64</meta:user-defined>
    <meta:user-defined meta:name="OVERHEIDop.woonplaats">Lage Zwaluwe</meta:user-defined>
    <meta:user-defined meta:name="OVERHEIDop.straatnaam">Kerkstraat</meta:user-defined>
    <meta:user-defined meta:name="OVERHEID.PostcodeHuisnummer/OVERHEIDop.postcodeHuisnummer">4926</meta:user-defined>
    <meta:user-defined meta:name="OVERHEIDop.woonplaats">Hooge Zwaluwe</meta:user-defined>
    <meta:user-defined meta:name="OVERHEIDop.straatnaam">Bos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86|exb-2017-61115</meta:user-defined>
    <meta:user-defined meta:name="OVERHEID.EPSG28992/DC.spatial">107599 413952</meta:user-defined>
    <meta:user-defined meta:name="OVERHEID.EPSG28992/DC.spatial">109690 411648</meta:user-defined>
    <meta:user-defined meta:name="OVERHEIDop.versieInformatie"/>
  </office:meta>
</office:document-meta>
</file>