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9335 verleende vergunning voor de aanleg van een glasvezelkabel langs de Achtergraft en bij de Rekervlotbrug in de regionale waterkering tussen de Nauertogt en de Landman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1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9335 verleende vergunning voor de aanleg van een glasvezelkabel langs de Achtergraft en bij de Rekervlotbrug in de regionale waterkering tussen de Nauertogt en de Landman in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19</meta:user-defined>
    <meta:user-defined meta:name="OVERHEIDop.WsbID/DC.identifier">wsb-2017-116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1BA 143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848 521138</meta:user-defined>
    <meta:user-defined meta:name="OVERHEIDop.versieInformatie"/>
  </office:meta>
</office:document-meta>
</file>