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Belastingverorden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 haar bijeenkomst van 8 november 2017 heeft de verenigde vergadering van het hoogheemraadschap van Rijnland de Belastingverordeningen 2018 vastgesteld. De inhoud van de verordeningen is onveranderd gebleven, maar de belastingtarieven voor 2017 zijn vervangen door de belastingtarieven voor 2018. De tarieven voor 2018 vloeien voort uit de Programmabegroting 2018, die eveneens op 8 november 2017 door de verenigde vergadering is vastgesteld.</text:p>
            <text:p text:style-name="common-al">
            <text:span text:style-name="nadrukvet">Het</text:span>
            <text:span text:style-name="nadrukvet"> betreft de volgende verordeningen: </text:span>
          </text:p>
            <text:list text:style-name="id1-3-2-2-1-3">
              <text:list-item text:style-override="id1-3-2-2-1-3-1">
                <text:number>a.</text:number>
                <text:p text:style-name="al">Verordening watersysteemheffing Rijnland 2018, met de volgende tarieven:</text:p>
                <text:list text:style-name="id1-3-2-2-1-3-1-3">
                  <text:list-item text:style-override="id1-3-2-2-1-3-1-3-1">
                    <text:number>•</text:number>
                    <text:p text:style-name="al">Ingezetenen € 105,40 per woonruimte (2017: € 105,00)</text:p>
                  </text:list-item>
                  <text:list-item text:style-override="id1-3-2-2-1-3-1-3-2">
                    <text:number>•</text:number>
                    <text:p text:style-name="al">Ongebouwd € 82,75 per hectare (2017: € 78,85)</text:p>
                  </text:list-item>
                  <text:list-item text:style-override="id1-3-2-2-1-3-1-3-3">
                    <text:number>•</text:number>
                    <text:p text:style-name="al">Ongebouwd wegen € 331,00 per hectare (2017: € 315,40) </text:p>
                  </text:list-item>
                  <text:list-item text:style-override="id1-3-2-2-1-3-1-3-4">
                    <text:number>•</text:number>
                    <text:p text:style-name="al">Gebouwd 0,0267% van de WOZ-waarde (2017: 0,0279%)</text:p>
                  </text:list-item>
                  <text:list-item text:style-override="id1-3-2-2-1-3-1-3-5">
                    <text:number>•</text:number>
                    <text:p text:style-name="al">Natuurterreinen € 4,00 per hectare (2017: € 4,00)</text:p>
                  </text:list-item>
                </text:list>
              </text:list-item>
              <text:list-item text:style-override="id1-3-2-2-1-3-2">
                <text:number>a.</text:number>
                <text:p text:style-name="al">Verordening zuiveringsheffing Rijnland 2018, met het tarief van € 57,10 per vervuilingseenheid (2017: € 56,30)</text:p>
              </text:list-item>
              <text:list-item text:style-override="id1-3-2-2-1-3-3">
                <text:number>b.</text:number>
                <text:p text:style-name="al">Verordening verontreinigingsheffing Rijnland 2018, met het tarief van € 57,10 per vervuilingseenheid (2017: € 56,30)</text:p>
              </text:list-item>
            </text:list>
            <text:p text:style-name="common-al">De verordeningen zijn afzonderlijk bekendgemaakt in het Waterschapsblad. Tegen de verordeningen kan geen bezwaar en/of beroep worden ingesteld.</text:p>
            <text:p text:style-name="common-al">De normbladen, genoemd in bijlage 1 van de Verordening zuiveringsheffing Rijnland 2018 en in bijlage 1 van de Verordening verontreinigingsheffing Rijnland 2018, kunnen zolang deze van toepassing zijn worden ingezien op het waterschapskantoor en het kantoor van de Belastingsamenwerking Gouwe-Rijnland. </text:p>
            <text:p text:style-name="common-al">Het hoogheemraadschap van Rijnland heeft zijn taken en bevoegdheden op het terrein van de belastingheffing en -inning met ingang van 2011 overgedragen aan de Belastingsamenwerking Gouwe-Rijnland (BSGR), <text:span text:style-name="nadrukondlijn">www.bsgr.nl</text:span>. Daarom vindt de verzending van de aanslagen voor 2018 door de BSGR plaats. Door het hoogheemraadschap worden dus geen aanslagen verzonden. Ook bezwaarschriften tegen de opgelegde aanslagen moeten bij de BSGR worden ingediend.</text:p>
            <text:p text:style-name="last-al">Leiden 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61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1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1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lastingverordeningen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617</meta:user-defined>
    <meta:user-defined meta:name="OVERHEIDop.WsbID/DC.identifier">wsb-2017-11617</meta:user-defined>
    <meta:user-defined meta:name="OVERHEID.TaxonomieBeleidsagenda/OVERHEID.category">Financiën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versieInformatie"/>
  </office:meta>
</office:document-meta>
</file>