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9342 verleende vergunning voor het realiseren van een bijgebouw nabij de regionale waterkering ter hoogte bij Broekermeerdijk 6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1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1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1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9342 verleende vergunning voor het realiseren van een bijgebouw nabij de regionale waterkering ter hoogte bij Broekermeerdijk 6 in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16</meta:user-defined>
    <meta:user-defined meta:name="OVERHEIDop.WsbID/DC.identifier">wsb-2017-116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G 6</meta:user-defined>
    <meta:user-defined meta:name="OVERHEIDop.woonplaats">Watergang</meta:user-defined>
    <meta:user-defined meta:name="OVERHEIDop.straatnaam">Broekerme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752 493156</meta:user-defined>
    <meta:user-defined meta:name="OVERHEIDop.versieInformatie"/>
  </office:meta>
</office:document-meta>
</file>