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0-3">
      <text:list-level-style-bullet text:bullet-char="•" text:level="1">
        <style:list-level-properties text:min-label-width="10mm"/>
      </text:list-level-style-bullet>
    </text:list-style>
    <text:list-style style:name="id1-3-2-3-40-3-1">
      <text:list-level-style-bullet text:bullet-char="•" text:level="1">
        <style:list-level-properties text:min-label-width="10mm"/>
      </text:list-level-style-bullet>
    </text:list-style>
    <text:list-style style:name="id1-3-2-3-40-3-2">
      <text:list-level-style-bullet text:bullet-char="•" text:level="1">
        <style:list-level-properties text:min-label-width="10mm"/>
      </text:list-level-style-bullet>
    </text:list-style>
    <text:list-style style:name="id1-3-2-3-40-3-3">
      <text:list-level-style-bullet text:bullet-char="•" text:level="1">
        <style:list-level-properties text:min-label-width="10mm"/>
      </text:list-level-style-bullet>
    </text:list-style>
  </office:automatic-styles>
  <office:body>
    <office:text>
      <text:p text:style-name="new_page_staatscourant"/>
      <text:p text:style-name="single-kop-titel">Bekendmaking Verordening Watersysteemheffing Rijnland 2012</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17.086325</text:p>
              <text:p text:style-name="al">DE VERENIGDE VERGADERING VAN HET HOOGHEEMRAADSCHAP VAN RIJNLAND;</text:p>
              <text:p text:style-name="al">Gelezen het voorstel van dijkgraaf en hoogheemraden d.d. 3 oktober 2017, nr 17.083915; </text:p>
              <text:p text:style-name="al">gelet op de artikelen 110, 113 en 117 Waterschapswet;</text:p>
              <text:p text:style-name="al"> B E S L U I T :</text:p>
              <text:p text:style-name="al">Vast te stellen de <text:span text:style-name="nadrukvet">Verordening watersysteemheffing Rijnland 20</text:span><text:span text:style-name="nadrukvet">1</text:span><text:span text:style-name="nadrukvet">8</text:span></text:p>
              <text:p text:style-name="al">
              <text:span text:style-name="nadrukvet">Hoofdstuk I Inleidende bepalingen</text:span>
            </text:p>
            </text:section>
            <text:section text:name="artikel_id1-3-2-2-1-3" text:style-name="artikel">
              <text:p text:style-name="artikel_kop_titel"><text:span text:style-name="artikel_kop_label">Artikel</text:span> <text:span text:style-name="artikel_kop_nr">1</text:span> Begripsbepalingen</text:p>
              <text:p text:style-name="al">Deze verordening verstaat onder:</text:p>
              <text:list text:style-name="id1-3-2-2-1-3-3">
                <text:list-item text:style-override="id1-3-2-2-1-3-3-1">
                  <text:number>a.</text:number>
                  <text:p text:style-name="al">ingezetene: degene die blijkens de basisregistratie personen bij het begin van het kalenderjaar woonplaats heeft in het gebied van het waterschap en die aldaar gebruik heeft van woonruimte;</text:p>
                </text:list-item>
                <text:list-item text:style-override="id1-3-2-2-1-3-3-2">
                  <text:number>b.</text:number>
                  <text:p text:style-name="al">heffingsambtenaar: de ambtenaar bedoeld in artikel 123, derde lid, onderdeel b, of de ambtenaar bedoeld in artikel 124, vijfde lid, onder a, van de Waterschapswet;</text:p>
                </text:list-item>
                <text:list-item text:style-override="id1-3-2-2-1-3-3-3">
                  <text:number>c.</text:number>
                  <text:p text:style-name="al">invorderingsambtenaar: de ambtenaar bedoeld in artikel 123, derde lid, onderdeel c, of de ambtenaar bedoeld in artikel 124, vijfde lid, onderdeel b, van de Waterschapswet;</text:p>
                </text:list-item>
                <text:list-item text:style-override="id1-3-2-2-1-3-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3-5">
                  <text:number>e.</text:number>
                  <text:p text:style-name="al">kostentoedelingsverordening: de verordening van het waterschap, bedoeld in artikel 120, eerste lid, eerste volzin, van de Waterschapswet;</text:p>
                </text:list-item>
                <text:list-item text:style-override="id1-3-2-2-1-3-3-6">
                  <text:number>f.</text:number>
                  <text:p text:style-name="al">buitendijks gelegen onroerende zaken: onroerende zaken die geheel of gedeeltelijk buiten de primaire waterkering zijn gelegen;</text:p>
                </text:list-item>
                <text:list-item text:style-override="id1-3-2-2-1-3-3-7">
                  <text:number>g.</text:number>
                  <text:p text:style-name="al">waterbergingsgebieden: een krachtens de Wet ruimtelijke ordening voor waterstaatkundige doeleinden bestemd gebied, niet zijnde een oppervlaktewaterlichaam of onderdeel daarvan, dat dient ter verruiming van de bergingscapaciteit van één of meer watersystemen en ook als bergingsgebied op de legger is opgenomen;</text:p>
                </text:list-item>
                <text:list-item text:style-override="id1-3-2-2-1-3-3-8">
                  <text:number>h.</text:number>
                  <text:p text:style-name="al">bemalen gebieden: delen van het waterschapsgebied die niet vrij afwateren en delen van het waterschapsgebied waarin uit de lager gelegen gebieden water wordt opgemalen;</text:p>
                </text:list-item>
                <text:list-item text:style-override="id1-3-2-2-1-3-3-9">
                  <text:number>i.</text:number>
                  <text:p text:style-name="al">glasopstand: constructie van staand glas of staande constructie van met glas overeenkomend materiaal die bedrijfsmatig wordt aangewend voor de teelt of kweek van gewassen;</text:p>
                </text:list-item>
                <text:list-item text:style-override="id1-3-2-2-1-3-3-10">
                  <text:number>j.</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text:p>
                </text:list-item>
                <text:list-item text:style-override="id1-3-2-2-1-3-3-11">
                  <text:number>k.</text:number>
                  <text:p text:style-name="al">ongebouwde onroerende zaken: ongebouwde onroerende zaken die geen </text:p>
                  <text:p text:style-name="al"> natuurterreinen zijn;</text:p>
                </text:list-item>
                <text:list-item text:style-override="id1-3-2-2-1-3-3-12">
                  <text:number>l.</text:number>
                  <text:p text:style-name="al">gebied van het waterschap: het gebied dat is aangegeven op de bij het provinciaal reglement behorende kaart waarin de zorg voor het watersysteem aan het hoogheemraadschap is opgedragen;</text:p>
                </text:list-item>
                <text:list-item text:style-override="id1-3-2-2-1-3-3-13">
                  <text:number>m.</text:number>
                  <text:p text:style-name="al">de heffing: de watersysteemheffing als genoemd in artikel 117, aanhef, Waterschapswet.</text:p>
                </text:list-item>
              </text:list>
            </text:section>
            <text:section text:name="artikel_id1-3-2-2-1-4" text:style-name="artikel">
              <text:p text:style-name="artikel_kop_titel"><text:span text:style-name="artikel_kop_label">Artikel</text:span> <text:span text:style-name="artikel_kop_nr">2</text:span> Belastbaar feit en belastingplichtigen</text:p>
              <text:list text:style-name="id1-3-2-2-1-4-2">
                <text:list-item text:style-override="id1-3-2-2-1-4-2">
                  <text:number>1.</text:number>
                  <text:p text:style-name="al">Ter bestrijding van kosten die zijn verbonden aan de zorg voor het watersysteem wordt onder de naam watersysteemheffing een directe belasting geheven.</text:p>
                </text:list-item>
                <text:list-item text:style-override="id1-3-2-2-1-4-3">
                  <text:number>2.</text:number>
                  <text:p text:style-name="al">De heffing wordt geheven van hen die:</text:p>
                  <text:list text:style-name="id1-3-2-2-1-4-3-3">
                    <text:list-item text:style-override="id1-3-2-2-1-4-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4-3-3-2">
                      <text:number>b.</text:number>
                      <text:p text:style-name="al">krachtens eigendom, bezit of beperkt recht het genot hebben van ongebouwde onroerende zaken in het gebied van het waterschap;</text:p>
                    </text:list-item>
                    <text:list-item text:style-override="id1-3-2-2-1-4-3-3-3">
                      <text:number>c.</text:number>
                      <text:p text:style-name="al">krachtens eigendom, bezit of beperkt recht het genot hebben van natuurterreinen in het gebied van het waterschap;</text:p>
                    </text:list-item>
                    <text:list-item text:style-override="id1-3-2-2-1-4-3-3-4">
                      <text:number>d.</text:number>
                      <text:p text:style-name="al">krachtens eigendom, bezit of beperkt recht het genot hebben van gebouwde onroerende zaken in het gebied van het waterschap;</text:p>
                    </text:list-item>
                  </text:list>
                </text:list-item>
                <text:list-item text:style-override="id1-3-2-2-1-4-4">
                  <text:number>1.</text:number>
                  <text:p text:style-name="al">Heffingsplichtig in de zin van het tweede lid, onderdelen b, cen d, is degene die bij het begin van het kalenderjaar als rechthebbende in de basisregistratie kadaster is vermeld, tenzij blijkt dat hij op dat tijdstip geen rechthebbende krachtens eigendom, bezit of beperkt recht is;</text:p>
                </text:list-item>
                <text:list-item text:style-override="id1-3-2-2-1-4-5">
                  <text:number>2.</text:number>
                  <text:p text:style-name="al">Voor de toepassing van het tweede lid, onderdelen b, c en d, is heffingsplichtig de:</text:p>
                  <text:list text:style-name="id1-3-2-2-1-4-5-3">
                    <text:list-item text:style-override="id1-3-2-2-1-4-5-3-1">
                      <text:number>a.</text:number>
                      <text:p text:style-name="al">beperkt gerechtigde en niet de eigenaar, ingeval de onroerende zaak is onderworpen aan het recht van beklemming, van erfpacht, van opstal of van vruchtgebruik;</text:p>
                    </text:list-item>
                    <text:list-item text:style-override="id1-3-2-2-1-4-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4-6">
                  <text:number>5.</text:number>
                  <text:p text:style-name="al">Indien de onroerende zaak is onderworpen aan beperkte rechten als bedoeld in het vorige artikellid, heeft voor de heffingplicht:</text:p>
                  <text:list text:style-name="id1-3-2-2-1-4-6-3">
                    <text:list-item text:style-override="id1-3-2-2-1-4-6-3-1">
                      <text:number>a.</text:number>
                      <text:p text:style-name="al">de vruchtgebruiker voorrang boven zowel de opstaller als de erfpachter, onderscheidenlijk de beklemde meier;</text:p>
                    </text:list-item>
                    <text:list-item text:style-override="id1-3-2-2-1-4-6-3-2">
                      <text:number>b.</text:number>
                      <text:p text:style-name="al">de opstaller voorrang boven de erfpachter, onderscheidenlijk de beklemde meier.</text:p>
                    </text:list-item>
                  </text:list>
                </text:list-item>
              </text:list>
            </text:section>
            <text:section text:name="artikel_id1-3-2-2-1-5" text:style-name="artikel">
              <text:p text:style-name="artikel_kop_titel"><text:span text:style-name="artikel_kop_label">Artikel</text:span> <text:span text:style-name="artikel_kop_nr">3</text:span> Heffingsmaatstaf</text:p>
              <text:p text:style-name="al">Voor de heffing geldt als heffingsmaatstaf:</text:p>
              <text:list text:style-name="id1-3-2-2-1-5-3">
                <text:list-item text:style-override="id1-3-2-2-1-5-3-1">
                  <text:number>a.</text:number>
                  <text:p text:style-name="al">ter zake van ingezetenen: de woonruimte;</text:p>
                </text:list-item>
                <text:list-item text:style-override="id1-3-2-2-1-5-3-2">
                  <text:number>b.</text:number>
                  <text:p text:style-name="al">ter zake van ongebouwde onroerende zaken en ter zake van natuurterreinen: de oppervlakte van de onroerende zaak, uitgedrukt in een aantal hectaren of een gedeelte daarvan;</text:p>
                </text:list-item>
                <text:list-item text:style-override="id1-3-2-2-1-5-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105,40 per woonruimte.</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text:p>
                </text:list-item>
              </text:list>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
                  <text:number>1.</text:number>
                  <text:p text:style-name="al">Met inachtneming van het bepaalde dienaangaande in de Kostentoedelingsverordening, bedraagt het tarief van de heffing voor ongebouwde onroerende zaken € 82,75 per hectare.</text:p>
                </text:list-item>
                <text:list-item text:style-override="id1-3-2-2-3-3-3">
                  <text:number>2.</text:number>
                  <text:p text:style-name="al">In afwijking van het bepaalde in het eerste lid en met inachtneming van het bepaalde dienaangaande in artikel 4 van de Kostentoedelingsverordening, bedraagt het tarief voor verharde openbare wegen, € 331,00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4,-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p text:style-name="al">1.Voor de toepassing van dit hoofdstuk en van artikel 2, tweede lid, onderdeel d, van</text:p>
              <text:p text:style-name="al">deze verordening, wordt als één gebouwde onroerende zaak aangemerkt:</text:p>
              <text:list text:style-name="id1-3-2-2-5-2-4">
                <text:list-item text:style-override="id1-3-2-2-5-2-4-1">
                  <text:number>a.</text:number>
                  <text:p text:style-name="al">een gebouwd eigendom;</text:p>
                </text:list-item>
                <text:list-item text:style-override="id1-3-2-2-5-2-4-2">
                  <text:number>b.</text:number>
                  <text:p text:style-name="al">een gedeelte van een gebouwd eigendom dat blijkens zijn indeling is bestemd om</text:p>
                </text:list-item>
              </text:list>
              <text:p text:style-name="al"> als een afzonderlijk geheel te worden gebruikt;</text:p>
              <text:p text:style-name="al">c.een samenstel van twee of meer van de in onderdeel a bedoelde gebouwde</text:p>
              <text:p text:style-name="al"> eigendommen of van in onderdeel b bedoelde gedeelten daarvan die bij dezelfde </text:p>
              <text:p text:style-name="al"> belastingplichtige in gebruik zijn en die, naar de omstandigheden beoordeeld, bij </text:p>
              <text:p text:style-name="al"> elkaar behoren;</text:p>
              <text:p text:style-name="al">d.het binnen het gebied van een gemeente gelegen deel van een in onderdeel a</text:p>
              <text:p text:style-name="al"> bedoelde eigendom, van een in onderdeel b bedoeld gedeelte of van een in </text:p>
              <text:p text:style-name="al"> onderdeel c bedoeld samenstel;</text:p>
              <text:p text:style-name="al">e.het binnen het gebied van het waterschap gelegen deel van een in onderdeel a</text:p>
              <text:p text:style-name="al"> bedoelde eigendom, van een in onderdeel b bedoeld gedeelte, van een in onderdeel </text:p>
              <text:p text:style-name="al"> c bedoeld samenstel of van een in onderdeel d bedoeld deel.</text:p>
              <text:list text:style-name="id1-3-2-2-5-2-16">
                <text:list-item text:style-override="id1-3-2-2-5-2-16-1">
                  <text:number>1.</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16-2">
                  <text:number>2.</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text:p>
              <text:p text:style-name="al">Met inachtneming dienaangaande van het bepaalde in de Kostentoedelingsverordening, bedraagt het tarief van de heffing voor gebouwde onroerende zaken 0,0267% van de heffingsmaatstaf als bedoeld in artikel 3, onderdeel c, van deze verordening.</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één van hen.</text:p>
                </text:list-item>
                <text:list-item text:style-override="id1-3-2-2-6-3-3">
                  <text:number>2.</text:number>
                  <text:p text:style-name="al">Indien de belastingplicht, bedoeld in het eerste lid, voortvloeit uit het genot van een onroerende zaak krachtens eigendom, bezit of beperkt recht en de aanslag ten name van éé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section>
            <text:section text:name="artikel_id1-3-2-2-6-4" text:style-name="artikel">
              <text:p text:style-name="artikel_kop_titel"><text:span text:style-name="artikel_kop_label">Artikel</text:span> <text:span text:style-name="artikel_kop_nr">13</text:span> Niet opleggen van aanslagen</text:p>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1">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2-2">
                  <text:number>2.</text:number>
                  <text:p text:style-name="al">De watersysteemheffing natuurterreinen wordt niet geheven ter zake van natuurterreinen waarvan het waterschap genothebbende krachtens eigendom, bezit of beperkt recht is.</text:p>
                </text:list-item>
                <text:list-item text:style-override="id1-3-2-2-6-5-2-3">
                  <text:number>3.</text:number>
                  <text:p text:style-name="al">De watersysteemheffing gebouwde onroerende zaken wordt niet geheven ter zake van:</text:p>
                  <text:list text:style-name="id1-3-2-2-6-5-2-3-3">
                    <text:list-item text:style-override="id1-3-2-2-6-5-2-3-3-1">
                      <text:number>a.</text:number>
                      <text:p text:style-name="al">straatmeubilair, waaronder alle zodanige gebouwde eigendommen - niet zijnde</text:p>
                    </text:list-item>
                  </text:list>
                </text:list-item>
              </text:list>
              <text:p text:style-name="al"> gebouwen worden begrepen die zijn geplaatst ten gerieve of in het belang van het </text:p>
              <text:p text:style-name="al"> publiek, ten dienste van het verkeer of ter verfraaiing van een in het </text:p>
              <text:p text:style-name="al"> waterschapsgebied gelegen gemeente, zoals lichtmasten, verkeersinstallaties, </text:p>
              <text:p text:style-name="al"> standbeelden, monumenten, fonteinen, banken, abri's, hekken en palen.</text:p>
              <text:p text:style-name="al">b.gebouwde onroerende zaken waarvan het waterschap genothebbende krachtens </text:p>
              <text:p text:style-name="al">b. eigendom, bezit of beperkt recht is.</text:p>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6-6-3">
                  <text:number>2.</text:number>
                  <text:p text:style-name="al">In afwijking van het bepaalde in lid 1 geldt dat, ingeval het totaalbedrag van de op één aanslagbiljet verenigde aanslagen, of als het aanslagbiljet maar één aanslag bevat het bedrag daarvan, meer is dan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item text:style-override="id1-3-2-2-6-6-4">
                  <text:number>3.</text:number>
                  <text:p text:style-name="al">De Algemene Termijnenwet is niet van toepassing op de in de voorgaande leden gestelde termijnen. </text:p>
                </text:list-item>
              </text:list>
            </text:section>
            <text:section text:name="artikel_id1-3-2-2-6-7" text:style-name="artikel">
              <text:p text:style-name="artikel_kop_titel"><text:span text:style-name="artikel_kop_label">Artikel</text:span> <text:span text:style-name="artikel_kop_nr">16</text:span> Kwijtschelding</text:p>
              <text:list text:style-name="id1-3-2-2-6-7-2">
                <text:list-item text:style-override="id1-3-2-2-6-7-2">
                  <text:number>1.</text:number>
                  <text:p text:style-name="al">Kwijtschelding wordt uitsluitend verleend ter zake van de watersysteemheffing van ingezetenen.</text:p>
                </text:list-item>
                <text:list-item text:style-override="id1-3-2-2-6-7-3">
                  <text:number>1.</text:number>
                  <text:p text:style-name="al">Bij de kwijtschelding als bedoeld in lid 1 wordt, in afwijking van artikel 16 van de Uitvoeringsregeling Invorderingswet 1990, met betrekking tot de kosten van bestaan, het forfaitaire percentage van 100 gehanteerd. </text:p>
                </text:list-item>
              </text:list>
            </text:section>
            <text:section text:name="artikel_id1-3-2-2-6-8" text:style-name="artikel">
              <text:p text:style-name="artikel_kop_titel"><text:span text:style-name="artikel_kop_label">Artikel</text:span> <text:span text:style-name="artikel_kop_nr">17</text:span> Nadere regels</text:p>
              <text:p text:style-name="al">Het dagelijks bestuur van het waterschap kan nadere regels geven met betrekking tot de heffing en de invordering van de heffing.</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1">
                  <text:number>1.</text:number>
                  <text:p text:style-name="al">De ‘Verordening watersysteemheffing Rijnland 2017’, vastgesteld bij besluit van 2 november 2016, wordt ingetrokken met ingang van de in het derde lid genoemde datum van ingang van de heffing, met dien verstande dat zij van toepassing blijft op belastbare feiten die zich voor die datum hebben voorgedaan.</text:p>
                </text:list-item>
                <text:list-item text:style-override="id1-3-2-2-6-9-2-2">
                  <text:number>2.</text:number>
                  <text:p text:style-name="al">Deze verordening treedt in werking met ingang van de eerste dag na die van haar bekendmaking.</text:p>
                </text:list-item>
                <text:list-item text:style-override="id1-3-2-2-6-9-2-3">
                  <text:number>3.</text:number>
                  <text:p text:style-name="al">De datum van ingang van de heffing is 1 januari 2018.</text:p>
                </text:list-item>
                <text:list-item text:style-override="id1-3-2-2-6-9-2-4">
                  <text:number>4.</text:number>
                  <text:p text:style-name="al">Deze verordening kan worden aangehaald als ‘Verordening watersysteemheffing Rijnland 2018’.</text:p>
                </text:list-item>
              </text:list>
              <text:p text:style-name="al">Leiden, 8 november 2017,</text:p>
              <text:p text:style-name="al">De verenigde vergadering voornoemd,</text:p>
              <text:p text:style-name="al">R.A.M. van der Sande</text:p>
              <text:p text:style-name="al">dijkgraaf</text:p>
              <text:p text:style-name="al">C.M. van de Wiel</text:p>
              <text:p text:style-name="al">secretaris</text:p>
            </text:section>
            <text:p text:style-name="hoofdstuk_bottom"/>
          </text:section>
        </text:section>
        <text:section text:name="nota-toelichting_id1-3-2-3" text:style-name="nota-toelichting">
          <text:p text:style-name="kop_level0">Toelichting Algemeen</text:p>
          <text:section text:name="divisie_id1-3-2-3-2" text:style-name="divisie">
            <text:p text:style-name="kop_level1">1.Wettelijke basis</text:p>
            <text:p text:style-name="al">De verordening op de watersysteemheffing is gebaseerd op de tekst van de Waterschapswet, zoals die is komen te luiden na de inwerkingtreding van de Wet modernisering waterschapsbestel (Staatsblad 2007, 208) en, wat betreft artikel 10, eerste lid, van de verordening, de inwerkingtreding van artikel XIII van de Wet van 3 juli 2008 (Staatsblad 2008, 262). In deze toelichting op de verordening worden de bepalingen uit het zojuist genoemde hoofdstuk XVII van de Waterschapswet (Bijzondere bepalingen omtrent de omslagen) ook wel aangeduid als de bepalingen uit de 'oude' Waterschapswet. De term 'nieuwe Waterschapswet' staat in deze toelichting dan voor de bepalingen van het nieuwe hoofdstuk XVII van de wet, getiteld: De watersysteemheffing.</text:p>
            <text:p text:style-name="al">
            <text:span text:style-name="nadrukvet">2.</text:span>
            <text:span text:style-name="nadrukvet">De watersysteemtaak</text:span>In artikel 1, tweede lid, van de Waterschapswet is "de zorg voor het watersysteem" als eerste hoofdtaak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zij een nauwe onderlinge samenhang kennen en als één integrale taak moeten worden uitgevoerd.</text:p>
            <text:p text:style-name="al">In artikel 1, lid 2, is de zorg voor de zuivering van afvalwater op de voet van artikel 3.4 van de Waterwet als andere hoofdtaak van het waterschap genoemd. </text:p>
            <text:p text:style-name="al">De zorg voor het watersysteem is één samenhangende taak die het waterschap, uitzonderingen daargelaten, in zijn gehele beheersgebied uitoefent. Alhoewel de wetgever dit niet met zoveel woorden aangeeft, moet worden aangenomen dat de uitzonderingen gevallen betreffen waarin andere overheden dan de waterschappen taken ter zake uitoefenen. In de Waterschapswet wordt de zorg voor het watersysteem in algemene zin aan de waterschappen toegekend. De nadere invulling ervan vindt plaats in het provinciale waterschapsreglement en in de praktijk ook in belangrijke mate in bijzondere wetgeving, zoals de Waterwet. Op grond van artikel 2 van de Waterschapswet worden het gebied en de taken van het waterschap door Provinciale Staten bepaald.</text:p>
          </text:section>
          <text:section text:name="divisie_id1-3-2-3-3" text:style-name="divisie">
            <text:p text:style-name="kop_level1">3. De watersysteemheffing</text:p>
            <text:p text:style-name="al">De watersysteemheffing is een geheel nieuwe belasting die met ingang van 1 januari 2009 de tot nu toe bestaande waterschapsomslagen en de voormalige verontreinigingsheffing (deels) vervangt. Belastingplichtig voor de watersysteem heffing zijn: de ingezetenen; de eigenaren van ongebouwde onroerende zaken, niet zijnde natuurterreinen; de eigenaren van natuurterreinen en de eigenaren van gebouwde onroerende zaken.</text:p>
            <text:p text:style-name="al">Dit zijn de belastingplichtige categorieën. De watersysteemheffing kent ten opzichte van de waterschapsomslagen dus een nieuwe belastingplichtige categorie: de eigenaren van natuurterreinen. Natuurterreinen zijn in wezen ongebouwde onroerende zaken. Onder de oude Waterschapswet behoorden zij dan ook tot de categorie ongebouwd. Natuurterreinen hebben in de nieuwe Waterschapswet echter een aparte status gekregen, omdat hun wensen en behoeften op het gebied van de waterhuishouding nogal kunnen verschillen van die van het overige ongebouwd. Onder overig ongebouwd moeten de ongebouwde onroerende zaken die geen natuurterreinen zijn, worden verstaan. In de verordening zal steeds een duidelijk onderscheid worden gemaakt in natuurterreinen enerzijds en ongebouwd, niet zijnde natuur, anderzijds. Blijkens de Memorie van Toelichting bij de Wet modernisering waterschapsbestel hebben degenen die tot de belastingplichtige categorieën behoren per definitie belang bij de uitoefening van de taken van het waterschap. Hun betaling is hierop gebaseerd.</text:p>
          </text:section>
          <text:section text:name="divisie_id1-3-2-3-4" text:style-name="divisie">
            <text:p text:style-name="kop_level1">4.De heffingsmaatstaven en de tarieven van de heffing</text:p>
            <text:p text:style-name="al">Anders dan onder de oude Waterschapswet het geval was, geeft de nieuwe Waterschapswe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ook vier afzonderlijke tarieven.</text:p>
          </text:section>
          <text:section text:name="divisie_id1-3-2-3-5" text:style-name="divisie">
            <text:p text:style-name="kop_level1">5. Tariefdifferentiatie</text:p>
            <text:p text:style-name="al">Tariefdifferentiatie is een voor de waterschappen nieuwe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Rijnland heeft ervoor gekozen uitsluitend tariefdifferentiatie toe te passen voor verharde openbare wegen.</text:p>
          </text:section>
          <text:section text:name="divisie_id1-3-2-3-6" text:style-name="divisie">
            <text:p text:style-name="kop_level1">6. Hoofdstukindeling</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text:p>
          </text:section>
          <text:section text:name="divisie_id1-3-2-3-7" text:style-name="divisie">
            <text:p text:style-name="kop_level1">Artikelsgewijze toelichting</text:p>
          </text:section>
          <text:section text:name="divisie_id1-3-2-3-8" text:style-name="divisie">
            <text:p text:style-name="kop_level1">Aanhef</text:p>
            <text:p text:style-name="al">De watersysteemheffing is een nieuwe heffing. Het besluit om deze heffing in te voeren, is een bevoegdheid van de verenigde vergadering van het hoogheemraad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text:p>
          </text:section>
          <text:section text:name="divisie_id1-3-2-3-9" text:style-name="divisie">
            <text:p text:style-name="kop_level1">Hoofdstuk I Inleidende bepalingen</text:p>
          </text:section>
          <text:section text:name="divisie_id1-3-2-3-10" text:style-name="divisie">
            <text:p text:style-name="kop_level1">Artikel 1 Begripsbepalingen</text:p>
            <text:p text:style-name="al">In dit artikel zijn omwille van de duidelijkheid omschrijvingen opgenomen van in de verordening vaker voorkomende begrippen.</text:p>
          </text:section>
          <text:section text:name="divisie_id1-3-2-3-11" text:style-name="divisie">
            <text:p text:style-name="kop_level1">a.Ingezetenen</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gemeentelijke basisadministratie persoonsgegevens bepaald. De situatie bij het begin van het kalenderjaar is bepalend.</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section>
          <text:section text:name="divisie_id1-3-2-3-12" text:style-name="divisie">
            <text:p text:style-name="kop_level1">b.Heffingsambtenaar</text:p>
            <text:p text:style-name="al">De ambtenaar die de heffingsbevoegdheden (inspecteurbevoegdheden) uit de Algemene wet inzake rijksbelastingen uitoefent, wordt in de verordening de heffingsambtenaar genoemd. Tot de inspecteurbevoegdheden behoort de bevoegdheid tot het vaststellen van belastingaanslagen en de bevoegdheid tot het doen van uitspraken op bezwaarschriften. De directeur van de BSGR is als heffingsambtenaar aangewezen.</text:p>
          </text:section>
          <text:section text:name="divisie_id1-3-2-3-13" text:style-name="divisie">
            <text:p text:style-name="kop_level1">c.Invorderingsambtenaar</text:p>
            <text:p text:style-name="al">De ambtenaar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directeur van de BSGR is als invorderingsambtenaar aangewezen.</text:p>
          </text:section>
          <text:section text:name="divisie_id1-3-2-3-14" text:style-name="divisie">
            <text:p text:style-name="kop_level1">d.Woonruimte</text:p>
            <text:p text:style-name="al">Voor een beschouwing op het begrip woonruimte wordt verwezen naar onderdeel a, hiervoor.</text:p>
          </text:section>
          <text:section text:name="divisie_id1-3-2-3-15" text:style-name="divisie">
            <text:p text:style-name="kop_level1">e.Kostentoedelingsverordening</text:p>
            <text:p text:style-name="al">Het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Met ingang van 1 januari 2009 is de Kostentoedelingsverordening ook in het kader van de tariefdifferentiatie van belang.</text:p>
          </text:section>
          <text:section text:name="divisie_id1-3-2-3-16" text:style-name="divisie">
            <text:p text:style-name="kop_level1">f.Buitendijks gelegen onroerende zaken</text:p>
            <text:p text:style-name="al">Buitendijks gelegen onroerende zaken zijn omschreven als onroerende zaken die geheel of gedeeltelijk buiten de primaire waterkering zijn gelegen. </text:p>
          </text:section>
          <text:section text:name="divisie_id1-3-2-3-17" text:style-name="divisie">
            <text:p text:style-name="kop_level1">g.Waterbergingsgebieden</text:p>
            <text:p text:style-name="al">Waterbergingsgebieden zijn omschreven als een krachtens de Wet ruimtelijke ordening voor waterstaatkundige doeleinden bestemd gebied, niet zijnde een oppervlaktewaterlichaam of onderdeel daarvan, dat dient ter verruiming van de bergingscapaciteit van één of meer watersystemen en dat ook als bergingsgebied op de legger is opgenomen..</text:p>
          </text:section>
          <text:section text:name="divisie_id1-3-2-3-18" text:style-name="divisie">
            <text:p text:style-name="kop_level1">h. Bemalen gebieden</text:p>
            <text:p text:style-name="al">Bemalen gebieden zijn omschreven als delen van het waterschapsgebied die niet vrij afwateren en delen van het waterschapsgebied waarin uit de lager gelegen gebieden water wordt opgemalen. Het gaat kortom om alle gebieden die een vorm van bemaling hebben. De omschrijving is gelijk aan de omschrijving uit de kostentoedelingsverordening.</text:p>
          </text:section>
          <text:section text:name="divisie_id1-3-2-3-19" text:style-name="divisie">
            <text:p text:style-name="kop_level1">i. Glasopstand</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kostentoedelingsverordening.</text:p>
          </text:section>
          <text:section text:name="divisie_id1-3-2-3-20" text:style-name="divisie">
            <text:p text:style-name="kop_level1">j. Natuurterreinen</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in aanmerking genomen kunnen worden.</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overigens voor 90% of meer.</text:p>
          </text:section>
          <text:section text:name="divisie_id1-3-2-3-21" text:style-name="divisie">
            <text:p text:style-name="kop_level1">k. Ongebouwde onroerende zaken</text:p>
            <text:p text:style-name="al">Waar in deze verordening wordt gesproken over ongebouwde onroerende zaken, worden steeds ongebouwde onroerende zaken die geen natuurterrein zijn, bedoeld. Het gaat om de ongebouwde onroerende zaken bedoeld in artikel 117, onder b, van de Waterschapswet.</text:p>
          </text:section>
          <text:section text:name="divisie_id1-3-2-3-22" text:style-name="divisie">
            <text:p text:style-name="kop_level1">l. Gebied van het waterschap</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In de praktijk wordt het gebied van het waterschap veelal aangeduid op een (al dan niet elektronische) kaart die bij het provinciale reglement behoort. Omdat de toekenning van 'de zorg voor het watersysteem' aan de waterschappen niet impliceert dat <text:span text:style-name="nadrukcur">alle </text:span>zorg voor het watersysteem in een bepaald gebied aan het waterschap is toegekend (ook andere overheden kunnen immers ter zake taken uitoefenen), is in de verordening opgenomen dat het moet gaan om het gebied waarin het waterschap de bevoegdheid tot uitoefening van het watersysteembeheer heeft.</text:p>
          </text:section>
          <text:section text:name="divisie_id1-3-2-3-23" text:style-name="divisie">
            <text:p text:style-name="kop_level1">m. Deheffing</text:p>
            <text:p text:style-name="al">Waar in de verordening over 'de heffing' wordt gesproken, wordt steeds de watersysteemheffing, genoemd in artikel 117, aanhef, van de Waterschapswet, bedoeld. De watersysteemheffing vervangt de tot nu toe bestaande heffingen voor waterkwantiteit, waterkering en het onderdeel van de Wvo-heffing waaruit het passieve waterkwaliteitsbeheer van oppervlaktewateren bekostigd wordt.</text:p>
            <text:p text:style-name="al">De onderdelen f tot en met i van artikel 1 zijn overigens alleen van belang indien het waterschap gebruik maakt van de mogelijkheid om tarieven te differentiëren. In dit verband is dus uitsluitend onderdeel f van belang.</text:p>
          </text:section>
          <text:section text:name="divisie_id1-3-2-3-24" text:style-name="divisie">
            <text:p text:style-name="kop_level1">Artikel 2Belastbaar feit en belastingplichtigen</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text:p>
            <text:p text:style-name="al">In artikel 119, tweede en derde lid, van de wet is voor een aantal specifieke situaties de rangorde bij het bepalen van de heffingplichtige aangegeven. Deze regelingen zijn in het vierde en vijfde lid van artikel 2 van de verordening overgenomen.</text:p>
          </text:section>
          <text:section text:name="divisie_id1-3-2-3-25" text:style-name="divisie">
            <text:p text:style-name="kop_level1">Artikel 3 Heffingsmaatstaf</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text:p>
          </text:section>
          <text:section text:name="divisie_id1-3-2-3-26" text:style-name="divisie">
            <text:p text:style-name="kop_level1">Hoofdstuk II Watersysteem heffing ingezetenen</text:p>
          </text:section>
          <text:section text:name="divisie_id1-3-2-3-27" text:style-name="divisie">
            <text:p text:style-name="kop_level1">Artikel 4 Tarief ingezetenen</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text:p>
          </text:section>
          <text:section text:name="divisie_id1-3-2-3-28" text:style-name="divisie">
            <text:p text:style-name="kop_level1">Hoofdstuk III Watersysteemheffing ongebouwde onroerende zaken</text:p>
          </text:section>
          <text:section text:name="divisie_id1-3-2-3-29" text:style-name="divisie">
            <text:p text:style-name="kop_level1">Artikel 5 Belastingobject ongebouwde onroerende zaken</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text:p>
          </text:section>
          <text:section text:name="divisie_id1-3-2-3-30" text:style-name="divisie">
            <text:p text:style-name="kop_level1">Artikel 6 Tarief ongebouwde onroerende zaken </text:p>
          </text:section>
          <text:section text:name="divisie_id1-3-2-3-31" text:style-name="divisie">
            <text:p text:style-name="kop_level1">Lid 1</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artikel 6, tweede lid van de verordening zijn deze situaties, voor zover relevant voor ongebouwde onroerende zaken die geen natuurterreinen zijn, nader uitgewerkt. De Kostentoedelingsverordening geeft uitsluitsel geven over de vraag of er in een concreet geval gedifferentieerd wordt en zo ja, in welke mate. Tariefdifferentiatie is geen verplichting voor de waterschappen.</text:p>
          </text:section>
          <text:section text:name="divisie_id1-3-2-3-32" text:style-name="divisie">
            <text:p text:style-name="kop_level1">Lid 2</text:p>
            <text:p text:style-name="al">In dit artikellid is de tariefdifferentiatie voor verharde openbare wegen opgenomen. Het is mogelijk het tarief maximaal 400% hoger vast te stellen. De mate waarin wordt gedifferentieerd blijkt uit de Kostentoedelingsverordening van het waterschap. Hierin is opgenomen dat het tarief voor wegen 300% hoger wordt vastgesteld.</text:p>
          </text:section>
          <text:section text:name="divisie_id1-3-2-3-33" text:style-name="divisie">
            <text:p text:style-name="kop_level1">Hoofdstuk IV Watersysteem heffing natuurterreinen</text:p>
          </text:section>
          <text:section text:name="divisie_id1-3-2-3-34" text:style-name="divisie">
            <text:p text:style-name="kop_level1">Artikel 7 Belastingobject</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p>
            <text:p text:style-name="al">Natte veenweidegebieden worden, op grond van de overweging dat deze gebieden ook een agrarische functie hebben, door de wetgever niet als natuurterrein maar als agrarische grond aangemerkt.</text:p>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text:p>
          </text:section>
          <text:section text:name="divisie_id1-3-2-3-35" text:style-name="divisie">
            <text:p text:style-name="kop_level1">Artikel 8 Tarief natuurterreinen</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section>
          <text:section text:name="divisie_id1-3-2-3-36" text:style-name="divisie">
            <text:p text:style-name="kop_level1">Hoofdstuk V Watersysteemheffing gebouwde onroerende zaken</text:p>
          </text:section>
          <text:section text:name="divisie_id1-3-2-3-37" text:style-name="divisie">
            <text:p text:style-name="kop_level1">Artikel 9 Belastingobject</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text:p>
            <text:p text:style-name="al">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Onder de 'oude' Waterschapswet gold voor de vorming van samenstellen tussen gebouwde en ongebouwde eigendommen nog het dienstbaarheidscriterium.</text:p>
            <text:p text:style-name="al">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 Door de nieuwe regeling van de Waterschapswet zijn deze objecten voortaan in hun geheel als gebouwde objecten aan te merken. De bepaling leidt ertoe dat het aantal gebouwde objecten toe- en het aantal ongebouwde objecten afneemt. De gemeentelijke objectafbakening is leidend.</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text:p>
          </text:section>
          <text:section text:name="divisie_id1-3-2-3-38" text:style-name="divisie">
            <text:p text:style-name="kop_level1">Artikel 10 Tarief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text:p>
          </text:section>
          <text:section text:name="divisie_id1-3-2-3-39" text:style-name="divisie">
            <text:p text:style-name="kop_level1">Hoofdstuk VI Heffing en invordering</text:p>
          </text:section>
          <text:section text:name="divisie_id1-3-2-3-40" text:style-name="divisie">
            <text:p text:style-name="kop_level1">Artikel 11 Wijze van heffing</text:p>
            <text:p text:style-name="al">Ingevolge artikel 125 van de Waterschapswet kunnen waterschapsbelastingen op de volgende wijzen worden geheven:</text:p>
            <text:list text:style-name="id1-3-2-3-40-3">
              <text:list-item text:style-override="id1-3-2-3-40-3-1">
                <text:number>•</text:number>
                <text:p text:style-name="al">bij wege van aanslag;</text:p>
              </text:list-item>
              <text:list-item text:style-override="id1-3-2-3-40-3-2">
                <text:number>•</text:number>
                <text:p text:style-name="al">bij wege van voldoening op aangifte of</text:p>
              </text:list-item>
              <text:list-item text:style-override="id1-3-2-3-40-3-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atersysteemheffing bij wege van aanslag worden geheven. </text:p>
          </text:section>
          <text:section text:name="divisie_id1-3-2-3-41" text:style-name="divisie">
            <text:p text:style-name="kop_level1">Artikel 12 Tenaamstelling en invordering belastingaanslag bij meer belastingplichtigen</text:p>
            <text:p text:style-name="al">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text:p>
          </text:section>
          <text:section text:name="divisie_id1-3-2-3-42" text:style-name="divisie">
            <text:p text:style-name="kop_level1">Artikel 13 Niet opleggen van aanslagen</text:p>
            <text:p text:style-name="al">Artikel 13 bepaalt dat een aanslag van € 5,- of minder,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en. Indien voor deze belastingplichtige bestemde aanslagen op één biljet zijn verenigd, wordt wellicht boven de eerder bedoelde doelmatigheidsdrempel uitgekomen en kan dus wel een aanslag worden opgelegd.</text:p>
          </text:section>
          <text:section text:name="divisie_id1-3-2-3-43" text:style-name="divisie">
            <text:p text:style-name="kop_level1">Artikel 14 Vrijstellingen</text:p>
            <text:p text:style-name="al">Uit efficiencyoverwegingen is in artikel 14 bepaald dat de watersysteemheffing niet wordt geheven ter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section>
          <text:section text:name="divisie_id1-3-2-3-44" text:style-name="divisie">
            <text:p text:style-name="kop_level1">Artikel 15 Betaaltermijnen</text:p>
            <text:p text:style-name="al">De betalingstermijnen in het eerste en in het tweede lid wijken af van die in artikel 9 van de Invorderingswet 1990. Uitgangspunt is dat aanslagen worden betaald in twee gelijke termijnen waarvan de eerste vervalt op de laatste dag van de maand volgend op de maand die in de dagtekening van het aanslagbiljet is vermeld en de tweede twee maanden later (eerste lid). Een uitzondering op deze regel geldt voor aanslagen die door middel van automatische incasso worden betaald (tweede lid). Die worden betaald in acht gelijke betalingstermijnen. Deze mogelijkheid bestaat alleen indien het totaalbedrag van het aanslagbiljet hoger is dan € 75,- en lager dan € 5.000,-. Dit voorkomt dat de termijnbedragen te laag worden (sommige banken stellen daar voorwaarden aan) en anderzijds bij hoge aanslagen een te hoge rentederving ontstaat. Aanslagen die buiten het genoemde minimum- en maximumbedrag vallen kunnen overigens wel door middel van automatische incasso betalen, maar dan in de twee betalingstermijnen zoals genoemd in het eerste lid.</text:p>
          </text:section>
          <text:section text:name="divisie_id1-3-2-3-45" text:style-name="divisie">
            <text:p text:style-name="kop_level1">Artikel 16 Kwijtschelding</text:p>
            <text:p text:style-name="al">Op grond van het derde lid van artikel 144 Waterschapswet kan het algemeen bestuur van een waterschap bepalen dat in het geheel geen dan wel slechts gedeeltelijk kwijtschelding van belasting wordt verleend. Voor de watersysteemheffing wordt alleen aan ingezetenen kwijtschelding verleend. In alle andere situaties wordt geen kwijtschelding verleend.</text:p>
            <text:p text:style-name="al">Bij de hiervoor bedoelde kwijtschelding voor woonruimten wordt, in afwijking van artikel 16 van de Uitvoeringsregeling Invorderingswet 1990, met betrekking tot de kosten van bestaan, het forfaitaire percentage van 100 gehanteerd (in plaats van 90%).</text:p>
          </text:section>
          <text:section text:name="divisie_id1-3-2-3-46" text:style-name="divisie">
            <text:p text:style-name="kop_level1">Artikel 17 Nadere regels</text:p>
            <text:p text:style-name="al">Het dagelijks bestuur kan nadere regels geven op het gebied van de heffing en de </text:p>
            <text:p text:style-name="al">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text:p>
            <text:p text:style-name="al">De bevoegdheid van het dagelijks bestuur om nadere regels te stellen strekt zich uit tot de bevoegdheden die in de Algemene wet inzake rijksbelastingen aan de Minister van Financiën, het bestuur van 's Rijksbelastingen en de directeur zijn toegekend.</text:p>
          </text:section>
          <text:section text:name="divisie_id1-3-2-3-47" text:style-name="divisie">
            <text:p text:style-name="kop_level1">Artikel 18 Intrekking, inwerkingtreding, tijdstip van ingang van de heffing en citeertitel</text:p>
            <text:p text:style-name="al">In het eerste lid van artikel 18 wordt de oude heffingsverordening (de verordening op de watersysteemheffing) ingetrokken met ingang van de datum van de heffing. De datum van ingang de heffing is 1 januari 2018. De oude verordening blijft van toepassing op belastbare feiten die zich vóór 1 januari 2018 hebben voorgedaan. Het blijft dus mogelijk om deze belastbare feiten op basis van de oude verordening te belasten, ook al is de verordening ingetrokken. </text:p>
            <text:p text:style-name="al">Artikel 73, eerste lid, van de Waterschapswet schrijft voor dat besluiten van het waterschapsbestuur die algemeen verbindende regels inhouden, niet verbinden dan wanneer zij zijn bekendgemaakt. Dit geldt derhalve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 In deze verordening is geregeld dat deze in werking treedt op de eerste dag na die van bekendmak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61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1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1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ordening Watersysteemheffing Rijnland 201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614</meta:user-defined>
    <meta:user-defined meta:name="OVERHEIDop.WsbID/DC.identifier">wsb-2017-11614</meta:user-defined>
    <meta:user-defined meta:name="OVERHEID.TaxonomieBeleidsagenda/OVERHEID.category">Financiën | Organisatie en beleid</meta:user-defined>
    <meta:user-defined meta:name="OVERHEID.Waterschap/DC.spatial">Hoogheemraadschap van Rijnland</meta:user-defined>
    <meta:user-defined meta:name="DC.source">artikel 110 van de Waterschapswet;1.0:c:BWBR0005108&amp;artikel=110&amp;g=2017-07-01</meta:user-defined>
    <meta:user-defined meta:name="DC.source">artikel 113 van de Waterschapswet;1.0:c:BWBR0005108&amp;artikel=113&amp;g=2017-07-01</meta:user-defined>
    <meta:user-defined meta:name="DC.source">artikel 117 van de Waterschapswet;1.0:c:BWBR0005108&amp;artikel=117&amp;g=2017-07-01</meta:user-defined>
    <meta:user-defined meta:name="OVERHEIDop.referentienummer">17.086325</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op.versieInformatie"/>
  </office:meta>
</office:document-meta>
</file>