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9288 verleende vergunning voor de aanleg van een kabel in de berm van de Oosterleek, ter plaatse van Oosterleek 39 in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1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9288 verleende vergunning voor de aanleg van een kabel in de berm van de Oosterleek, ter plaatse van Oosterleek 39 in Ooster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13</meta:user-defined>
    <meta:user-defined meta:name="OVERHEIDop.WsbID/DC.identifier">wsb-2017-116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9GA 39</meta:user-defined>
    <meta:user-defined meta:name="OVERHEIDop.woonplaats">Oosterleek</meta:user-defined>
    <meta:user-defined meta:name="OVERHEIDop.straatnaam">Oosterlee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977 516956</meta:user-defined>
    <meta:user-defined meta:name="OVERHEIDop.versieInformatie"/>
  </office:meta>
</office:document-meta>
</file>