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8267 verleende vergunning voor de aanleg van een glasvezelkabel onder de waterloop en regionale waterkering bij Parallelweg 2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8267 verleende vergunning voor de aanleg van een glasvezelkabel onder de waterloop en regionale waterkering bij Parallelweg 21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12</meta:user-defined>
    <meta:user-defined meta:name="OVERHEIDop.WsbID/DC.identifier">wsb-2017-116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EG 21</meta:user-defined>
    <meta:user-defined meta:name="OVERHEIDop.woonplaats">Schagerbrug</meta:user-defined>
    <meta:user-defined meta:name="OVERHEIDop.straatnaam">Parall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70 535351</meta:user-defined>
    <meta:user-defined meta:name="OVERHEIDop.versieInformatie"/>
  </office:meta>
</office:document-meta>
</file>