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976 verleende vergunning voor het leggen van een drinkwatertransportleiding tussen Rijksweg N9 en de Westfriese Zeedijk, ter hoogte van Sint Maartensvlotbrug e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1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1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1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976 verleende vergunning voor het leggen van een drinkwatertransportleiding tussen Rijksweg N9 en de Westfriese Zeedijk, ter hoogte van Sint Maartensvlotbrug en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10</meta:user-defined>
    <meta:user-defined meta:name="OVERHEIDop.WsbID/DC.identifier">wsb-2017-116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2GJ 9</meta:user-defined>
    <meta:user-defined meta:name="OVERHEIDop.woonplaats">Bergen</meta:user-defined>
    <meta:user-defined meta:name="OVERHEIDop.straatnaam">Joost Ivangh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454 520561</meta:user-defined>
    <meta:user-defined meta:name="OVERHEIDop.versieInformatie"/>
  </office:meta>
</office:document-meta>
</file>