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93 voor het uitvoeren van onderhoudswerkzaamheden aan de duiker in het a-water Bakkersberg onder de A17 ter hoogte van de Aanwas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7UTP00193 ingevolge de Keur waterschap Brabantse Delta 2015 bekend gemaakt op 2 februari 2017 voor het uitvoeren van onderhoudswerkzaamheden aan de duiker in het a-water Bakkersberg onder de A17 ter hoogte van de Aanwas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16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93 voor het uitvoeren van onderhoudswerkzaamheden aan de duiker in het a-water Bakkersberg onder de A17 ter hoogte van de Aanwas te Roos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161</meta:user-defined>
    <meta:user-defined meta:name="OVERHEIDop.WsbID/DC.identifier">wsb-2017-1161</meta:user-defined>
    <meta:user-defined meta:name="OVERHEID.TaxonomieBeleidsagenda/OVERHEID.category">Ruimte en infrastructuur | Organisatie en beleid</meta:user-defined>
    <meta:user-defined meta:name="OVERHEIDop.referentienummer">WBD16-0391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4SC 35</meta:user-defined>
    <meta:user-defined meta:name="OVERHEIDop.woonplaats">Roosendaal</meta:user-defined>
    <meta:user-defined meta:name="OVERHEIDop.straatnaam">Aanwa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93|exb-2017-4319</meta:user-defined>
    <meta:user-defined meta:name="OVERHEID.EPSG28992/DC.spatial">90569 397348</meta:user-defined>
    <meta:user-defined meta:name="OVERHEIDop.versieInformatie"/>
  </office:meta>
</office:document-meta>
</file>