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op het dempen van een b-watergang. </text:p>
            <text:p text:style-name="common-al">Dit is op het perceel, kadastraal bekend als gemeente Sint-Odenrode, sectie P, nummer 382. Dit is in een attentiegebied waterhuishouding. De activiteit vindt plaats nabij een a-watergang, die bij het waterschap bekend is onder DO224. Deze is gelegen in de buurt van Stok 6 te Sint Oedenrode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609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0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0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09</meta:user-defined>
    <meta:user-defined meta:name="OVERHEIDop.WsbID/DC.identifier">wsb-2017-11609</meta:user-defined>
    <meta:user-defined meta:name="DCTERMS.abstract">Het dagelijks bestuur van Waterschap De Dommel heeft een vergunning ingevolge de Waterwet verleend voor Waterstaatswerk of beschermingszone gebruiken op locatie   in Sint-Oedenrode. Het vergunningnummer is Z47592.</meta:user-defined>
    <meta:user-defined meta:name="OVERHEID.TaxonomieBeleidsagenda/OVERHEID.category">Bestuur | Organisatie en beleid</meta:user-defined>
    <meta:user-defined meta:name="OVERHEIDop.referentienummer">WPDO-AU3AJB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491XV 13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TLKEF_cm_30-11_950_watervergun...|exb-2017-61114</meta:user-defined>
    <meta:user-defined meta:name="OVERHEID.EPSG28992/DC.spatial">156391 399789</meta:user-defined>
    <meta:user-defined meta:name="OVERHEIDop.versieInformatie"/>
  </office:meta>
</office:document-meta>
</file>