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leggen van 2 glasvezel kabels in een beschermingszone en profiel van vrije ruimte.</text:p>
            <text:p text:style-name="common-al"/>
            <text:p text:style-name="common-al">Dit is op het perceel, kadastraal bekend als gemeente Heeze-Leende, sectie H, nummer 242. Dit is in overig gebied. De activiteit vindt plaats onder en nabij een watergang, die bij het waterschap bekend is onder GA42, en wordt beschouwd als een a-water. Deze is gelegen in de buurt van de Strijpersdijk te Leende.</text:p>
            <text:p text:style-name="common-al"/>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0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0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0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07</meta:user-defined>
    <meta:user-defined meta:name="OVERHEIDop.WsbID/DC.identifier">wsb-2017-11607</meta:user-defined>
    <meta:user-defined meta:name="DCTERMS.abstract">Het dagelijks bestuur van Waterschap De Dommel heeft een vergunning ingevolge de Waterwet verleend voor Waterstaatswerk of beschermingszone gebruiken op locatie Strijper Aa  in Heeze-Leende. Het vergunningnummer is Z47610.</meta:user-defined>
    <meta:user-defined meta:name="OVERHEID.TaxonomieBeleidsagenda/OVERHEID.category">Bestuur | Organisatie en beleid</meta:user-defined>
    <meta:user-defined meta:name="OVERHEIDop.referentienummer">WPDO-AU3A2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5XM 3e</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HurkmansLeendeStrijperdijk-P-A1 Welvreugd|exb-2017-61112</meta:user-defined>
    <meta:user-defined meta:name="OVERHEIDop.externeBijlage">notes302485WPDO-ATTFSN_cm_07-12_765_watervergun...|exb-2017-61113</meta:user-defined>
    <meta:user-defined meta:name="OVERHEID.EPSG28992/DC.spatial">166141 371307</meta:user-defined>
    <meta:user-defined meta:name="OVERHEIDop.versieInformatie"/>
  </office:meta>
</office:document-meta>
</file>