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onderhoud perceel- en bermsl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 januari 2018 gaan medewerkers van Waterschap De Dommel perceel- en bermsloten controleren. Om wateroverlast te voorkomen, is goed onderhoud van de sloten  belangrijk. Het is dus belangrijk dat er geen obstakels zoals takken, bladeren en begroeiing in de sloot liggen die de waterafvoer kunnen belemmeren.</text:p>
            <text:p text:style-name="tussenkopcur">Wie is onderhoudsplichtig?</text:p>
            <text:p text:style-name="common-al">Het waterschap heeft de watergangen in haar beheersgebied onderverdeeld in twee categorieën: hoofdwatergangen (A-wateren) en overige watergangen (B-wateren). Het waterschap is verantwoordelijk voor het onderhoud van de hoofdwatergangen. De aangelanden/eigenaren van percelen aangrenzend aan overige sloten zijn verantwoordelijk voor het onderhoud van die sloten. </text:p>
            <text:p text:style-name="common-al"/>
            <text:p text:style-name="common-al">Bent u eigenaar van een perceel waar een sloot doorheen loopt of aan grenst, dan kan het zijn dat u onderhoudsplichtig bent. Dit volgt uit de keur en de legger. (www.dommel.nl/keur en www.dommel.nl/legger) Op www.dommel.nl/schouw staat nog verdere uitleg en onderaan een kaart met de sloten welke gecontroleerd kunnen worden. </text:p>
            <text:p text:style-name="common-al"/>
            <text:p text:style-name="common-al">De onderhoudsverplichting strekt zich uit tot het midden van de sloot. Ligt een sloot in één perceel, dan geldt de onderhoudsplicht uiteraard voor de gehele breedte van de sloot. Afspraken met buren, gemeenten dan wel loonwerkbedrijven, voor wat betreft het uitvoeren van het onderhoud aan sloten, doen niets af aan de onderhoudsplicht van de eigenaar of gebruiker. Hij is altijd verantwoordelijk voor de staat van onderhoud van zijn deel van de sloot en wordt dan ook aangeschreven indien niet aan de onderhoudsplicht wordt voldaan.</text:p>
            <text:p text:style-name="tussenkopcur">Wat houdt de onderhoudsplicht in?</text:p>
            <text:p text:style-name="common-al">De onderhoudsplichtigen van een sloot zijn verplicht tot het in stand houden van het functioneren (o.a. waterafvoer) van de betreffende sloot. Dit houdt o.a. in:</text:p>
            <text:p text:style-name="common-al"/>
            <text:p text:style-name="common-al">-Maai de slootkanten en -bodem tijdig en verwijder het maaisel uit de sloot.</text:p>
            <text:p text:style-name="common-al">-Verwijder ingevallen bladeren, (overhangende) takken, specie, voorwerpen en overige zaken die de aan- en afvoer en berging van water hinderen. </text:p>
            <text:p text:style-name="common-al">-Houdt duikers schoon.</text:p>
            <text:p text:style-name="common-al">-Herstel oevers, taluds en bodems waar deze ingezakt zijn.</text:p>
            <text:p text:style-name="common-al"/>
            <text:p text:style-name="common-al">Bij het uitvoeren van bovenstaande werkzaamheden dient rekening te worden gehouden met de Flora en Faunawet. Indien gewerkt wordt volgens de Gedragscode Flora- en faunawet voor waterschappen 2012, werkt u conform de Flora en Faunawet. </text:p>
            <text:p text:style-name="common-al">Het waterschap merkt dat sommige eigenaren tot het laatst toe wachten met het uitvoeren van onderhoudswerkzaamheden. Als het dan regent, is het land niet meer goed toegankelijk voor onderhoud waardoor niet wordt voldaan aan de onderhoudsplicht. Medewerkers van het waterschap keuren de sloot dan af. Voorkom dit en start tijdig met het onderhoud!</text:p>
            <text:p text:style-name="tussenkopcur">Wat als u niet voldoet aan de onderhoudsplicht?Blijft u als eigenaar of gebruiker in gebreke in uw onderhoudsplicht, en verwacht het waterschap wateroverlast, dan nemen we gepaste maatregelen. Zo krijgen onder meer een eigenaar of gebruiker die de vorige keer al een vooraankondiging van bestuursdwang opgelegd heeft gekregen, nu zonder waarschuwing direct een proces-verbaal of een bestuurlijke strafbeschikking (zie www.dommel.nl/handhaving). </text:p>
            <text:p text:style-name="common-al">In het uiterste geval zal het waterschap de onderhoudsplicht uitvoeren op kosten van de overtreder.</text:p>
            <text:p text:style-name="tussenkopcur">Contact</text:p>
            <text:p text:style-name="common-al">Voor vragen over deze bekendmaking of voor het maken van een afspraak kunt u contact opnemen met het waterschap,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0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schouw controle onderhoud perceel- en bermsl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600</meta:user-defined>
    <meta:user-defined meta:name="OVERHEIDop.WsbID/DC.identifier">wsb-2017-11600</meta:user-defined>
    <meta:user-defined meta:name="DCTERMS.abstract">Vanaf 2 januari 2018 gaan medewerkers van Waterschap De Dommel perceel- en bermsloten controleren. </meta:user-defined>
    <meta:user-defined meta:name="DCTERMS.alternative">Aankondiging schouw controle onderhoud perceel- en bermsloten</meta:user-defined>
    <meta:user-defined meta:name="OVERHEID.TaxonomieBeleidsagenda/OVERHEID.category">Ruimte en infrastructuur | Organisatie en beleid</meta:user-defined>
    <meta:user-defined meta:name="OVERHEIDop.referentienummer">bek/14-1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