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3-3-8">
      <text:list-level-style-bullet text:bullet-char="-" text:level="1">
        <style:list-level-properties text:min-label-width="10mm"/>
      </text:list-level-style-bullet>
    </text:list-style>
    <text:list-style style:name="id1-3-2-2-1-5-3-3-9">
      <text:list-level-style-bullet text:bullet-char="-" text:level="1">
        <style:list-level-properties text:min-label-width="10mm"/>
      </text:list-level-style-bullet>
    </text:list-style>
    <text:list-style style:name="id1-3-2-2-1-5-3-3-10">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5-4-3-8">
      <text:list-level-style-bullet text:bullet-char="-" text:level="1">
        <style:list-level-properties text:min-label-width="10mm"/>
      </text:list-level-style-bullet>
    </text:list-style>
    <text:list-style style:name="id1-3-2-2-1-5-4-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waterschap Limburg houdende regels instellen commissies Verordening voor de commissies van advies aan het dagelijks bestuur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zien het AB-voorstel 2017, nummer 8, inzake vaststelling 'Verordening voor de commissies van advies aan het dagelijks bestuur';</text:p>
            <text:p text:style-name="al"/>
            <text:p text:style-name="al">Gelet op het bepaalde in artikel 77 van de Waterschapswet;</text:p>
            <text:p text:style-name="al"/>
            <text:p text:style-name="al">
            <text:span text:style-name="nadrukvet">BESLUIT</text:span>:</text:p>
            <text:p text:style-name="al"/>
            <text:p text:style-name="al">Onder intrekking van de op 16 december 2009 vastgestelde Verordening commissies van advies aan het dagelijks bestuur van waterschap Peel en Maasvallei 2010 en de op 15 mei 2015 vastgestelde 'Verordening voor de vaste commissies van advies aan het dagelijks bestuur 2015’ van Waterschap Roer en Overmaas, vast te stellen de navolgende 'Verordening voor de vaste commissies van advies aan het dagelijks bestuur'.</text:p>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commissie: commissie van advies aan het dagelijks bestuur;</text:p>
                </text:list-item>
                <text:list-item text:style-override="id1-3-2-2-1-2-3-2">
                  <text:number>b.</text:number>
                  <text:p text:style-name="al">voorzitter: de voorzitter van de commissie;</text:p>
                </text:list-item>
                <text:list-item text:style-override="id1-3-2-2-1-2-3-3">
                  <text:number>c.</text:number>
                  <text:p text:style-name="al">secretaris: de secretaris van de commissie;</text:p>
                </text:list-item>
                <text:list-item text:style-override="id1-3-2-2-1-2-3-4">
                  <text:number>d.</text:number>
                  <text:p text:style-name="al">algemeen bestuur: het algemeen bestuur van het waterschap;</text:p>
                </text:list-item>
                <text:list-item text:style-override="id1-3-2-2-1-2-3-5">
                  <text:number>e.</text:number>
                  <text:p text:style-name="al">dagelijks bestuur: het dagelijks bestuur van het waterschap.</text:p>
                </text:list-item>
                <text:list-item text:style-override="id1-3-2-2-1-2-3-6">
                  <text:number>f.</text:number>
                  <text:p text:style-name="al">toehoorder: iedere aanwezige, niet zijnde lid, voorzitter of plaatsvervangend voorzitter van de commissie.</text:p>
                </text:list-item>
              </text:list>
            </text:section>
            <text:section text:name="artikel_id1-3-2-2-1-3" text:style-name="artikel">
              <text:p text:style-name="artikel_kop_titel"><text:span text:style-name="artikel_kop_label">Artikel</text:span> <text:span text:style-name="artikel_kop_nr">2</text:span> Adviescommissies </text:p>
              <text:p text:style-name="al">Het waterschap kent de navolgende vaste commissies van advies aan het dagelijks bestuur:</text:p>
              <text:list text:style-name="id1-3-2-2-1-3-3">
                <text:list-item text:style-override="id1-3-2-2-1-3-3-1">
                  <text:number>1.</text:number>
                  <text:p text:style-name="al">commissie Waterkeringen &amp; Bestuur en Organisatie (afgekort: commissie WBO);</text:p>
                </text:list-item>
                <text:list-item text:style-override="id1-3-2-2-1-3-3-2">
                  <text:number>2.</text:number>
                  <text:p text:style-name="al">commissie Watersysteem, Zuiveren en Waterketen (afgekort: commissie WZW);</text:p>
                </text:list-item>
              </text:list>
            </text:section>
            <text:section text:name="artikel_id1-3-2-2-1-4" text:style-name="artikel">
              <text:p text:style-name="artikel_kop_titel"><text:span text:style-name="artikel_kop_label">Artikel</text:span> <text:span text:style-name="artikel_kop_nr">3</text:span> Ad hoc commissies</text:p>
              <text:list text:style-name="id1-3-2-2-1-4-2">
                <text:list-item text:style-override="id1-3-2-2-1-4-2">
                  <text:number>1.</text:number>
                  <text:p text:style-name="al">Het algemeen bestuur kan besluiten tot het instellen van een ad hoc commissie, waarbij de bepalingen van deze verordening zoveel als mogelijk van overeenkomstige toepassing zijn.</text:p>
                </text:list-item>
                <text:list-item text:style-override="id1-3-2-2-1-4-3">
                  <text:number>2.</text:number>
                  <text:p text:style-name="al">Het instellingsbesluit omvat de taak van de ad hoc commissie.</text:p>
                </text:list-item>
              </text:list>
            </text:section>
            <text:section text:name="artikel_id1-3-2-2-1-5" text:style-name="artikel">
              <text:p text:style-name="artikel_kop_titel"><text:span text:style-name="artikel_kop_label">Artikel</text:span> <text:span text:style-name="artikel_kop_nr">4</text:span> Taak/taakvelden</text:p>
              <text:list text:style-name="id1-3-2-2-1-5-2">
                <text:list-item text:style-override="id1-3-2-2-1-5-2">
                  <text:number>1.</text:number>
                  <text:p text:style-name="al">De commissies hebben tot taak het gevraagd of ongevraagd adviseren van het dagelijks bestuur over zaken, behorende tot de taakvelden van de commissies.</text:p>
                </text:list-item>
                <text:list-item text:style-override="id1-3-2-2-1-5-3">
                  <text:number>2.</text:number>
                  <text:p text:style-name="al">De thema’s die worden behandeld in de commissie Waterkeringen &amp; Bestuur en Organisatie zijn onder andere:</text:p>
                  <text:list text:style-name="id1-3-2-2-1-5-3-3">
                    <text:list-item text:style-override="id1-3-2-2-1-5-3-3-1">
                      <text:number>-</text:number>
                      <text:p text:style-name="al">Dijkversterking</text:p>
                    </text:list-item>
                    <text:list-item text:style-override="id1-3-2-2-1-5-3-3-2">
                      <text:number>-</text:number>
                      <text:p text:style-name="al">Zorgplicht waterkeringen</text:p>
                    </text:list-item>
                    <text:list-item text:style-override="id1-3-2-2-1-5-3-3-3">
                      <text:number>-</text:number>
                      <text:p text:style-name="al">Vergunningverlening en plantoetsing</text:p>
                    </text:list-item>
                    <text:list-item text:style-override="id1-3-2-2-1-5-3-3-4">
                      <text:number>-</text:number>
                      <text:p text:style-name="al">Recreatie</text:p>
                    </text:list-item>
                    <text:list-item text:style-override="id1-3-2-2-1-5-3-3-5">
                      <text:number>-</text:number>
                      <text:p text:style-name="al">Communicatie en klantcontact</text:p>
                    </text:list-item>
                    <text:list-item text:style-override="id1-3-2-2-1-5-3-3-6">
                      <text:number>-</text:number>
                      <text:p text:style-name="al">Mens en organisatie</text:p>
                    </text:list-item>
                    <text:list-item text:style-override="id1-3-2-2-1-5-3-3-7">
                      <text:number>-</text:number>
                      <text:p text:style-name="al">Financiën, control en facilitaire zaken</text:p>
                    </text:list-item>
                    <text:list-item text:style-override="id1-3-2-2-1-5-3-3-8">
                      <text:number>-</text:number>
                      <text:p text:style-name="al">Informatievoorziening</text:p>
                    </text:list-item>
                    <text:list-item text:style-override="id1-3-2-2-1-5-3-3-9">
                      <text:number>-</text:number>
                      <text:p text:style-name="al">Crisisbeheersing</text:p>
                    </text:list-item>
                    <text:list-item text:style-override="id1-3-2-2-1-5-3-3-10">
                      <text:number>-</text:number>
                      <text:p text:style-name="al">Toezicht en handhaving</text:p>
                    </text:list-item>
                  </text:list>
                </text:list-item>
                <text:list-item text:style-override="id1-3-2-2-1-5-4">
                  <text:number>3.</text:number>
                  <text:p text:style-name="al">De thema’s die worden behandeld in de commissie Watersysteem, Zuiveren en Waterketen zijn onder andere:</text:p>
                  <text:list text:style-name="id1-3-2-2-1-5-4-3">
                    <text:list-item text:style-override="id1-3-2-2-1-5-4-3-1">
                      <text:number>-</text:number>
                      <text:p text:style-name="al">Functies van water en rol waterschap</text:p>
                    </text:list-item>
                    <text:list-item text:style-override="id1-3-2-2-1-5-4-3-2">
                      <text:number>-</text:number>
                      <text:p text:style-name="al">Peilbeheer, wateraanvoer en verdrogingsbestrijding</text:p>
                    </text:list-item>
                    <text:list-item text:style-override="id1-3-2-2-1-5-4-3-3">
                      <text:number>-</text:number>
                      <text:p text:style-name="al">Wateroverlast en bodemerosie</text:p>
                    </text:list-item>
                    <text:list-item text:style-override="id1-3-2-2-1-5-4-3-4">
                      <text:number>-</text:number>
                      <text:p text:style-name="al">Beken en beekdalen</text:p>
                    </text:list-item>
                    <text:list-item text:style-override="id1-3-2-2-1-5-4-3-5">
                      <text:number>-</text:number>
                      <text:p text:style-name="al">Water en ruimte</text:p>
                    </text:list-item>
                    <text:list-item text:style-override="id1-3-2-2-1-5-4-3-6">
                      <text:number>-</text:number>
                      <text:p text:style-name="al">Waterkwaliteit en ecologie</text:p>
                    </text:list-item>
                    <text:list-item text:style-override="id1-3-2-2-1-5-4-3-7">
                      <text:number>-</text:number>
                      <text:p text:style-name="al">Afvalwaterketen</text:p>
                    </text:list-item>
                    <text:list-item text:style-override="id1-3-2-2-1-5-4-3-8">
                      <text:number>-</text:number>
                      <text:p text:style-name="al">Samenwerking in de waterketen</text:p>
                    </text:list-item>
                    <text:list-item text:style-override="id1-3-2-2-1-5-4-3-9">
                      <text:number>-</text:number>
                      <text:p text:style-name="al">Grondbeleid en areaalbeheer</text:p>
                    </text:list-item>
                  </text:list>
                </text:list-item>
              </text:list>
            </text:section>
            <text:p text:style-name="hoofdstuk_bottom"/>
          </text:section>
          <text:section text:name="hoofdstuk_id1-3-2-2-2" text:style-name="hoofdstuk">
            <text:p text:style-name="hoofdstuk_kop"><text:span text:style-name="label">Samenstelling</text:span> <text:span text:style-name="nr"/> </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De in artikel 2 genoemde commissies bestaan elk uit:</text:p>
                  <text:p text:style-name="al">maximaal vijftien leden te benoemen door en uit het algemeen bestuur, en wel als volgt:</text:p>
                  <text:list text:style-name="id1-3-2-2-2-2-2-4">
                    <text:list-item text:style-override="id1-3-2-2-2-2-2-4-1">
                      <text:number>-</text:number>
                      <text:p text:style-name="al">zeven/acht leden uit de fractie Waterbelang;</text:p>
                    </text:list-item>
                    <text:list-item text:style-override="id1-3-2-2-2-2-2-4-2">
                      <text:number>-</text:number>
                      <text:p text:style-name="al">één/twee leden uit de fractie Water Natuurlijk;</text:p>
                    </text:list-item>
                    <text:list-item text:style-override="id1-3-2-2-2-2-2-4-3">
                      <text:number>-</text:number>
                      <text:p text:style-name="al">een lid uit de fractie VVD;</text:p>
                    </text:list-item>
                    <text:list-item text:style-override="id1-3-2-2-2-2-2-4-4">
                      <text:number>-</text:number>
                      <text:p text:style-name="al">een lid uit de fractie 50PLUS;</text:p>
                    </text:list-item>
                    <text:list-item text:style-override="id1-3-2-2-2-2-2-4-5">
                      <text:number>-</text:number>
                      <text:p text:style-name="al">één/twee leden uit de fractie Overig Ongebouwd;</text:p>
                    </text:list-item>
                    <text:list-item text:style-override="id1-3-2-2-2-2-2-4-6">
                      <text:number>-</text:number>
                      <text:p text:style-name="al">een lid uit de fractie Natuurterreinen;</text:p>
                    </text:list-item>
                    <text:list-item text:style-override="id1-3-2-2-2-2-2-4-7">
                      <text:number>-</text:number>
                      <text:p text:style-name="al">één/twee leden uit de fractie Bedrijven.</text:p>
                    </text:list-item>
                  </text:list>
                </text:list-item>
                <text:list-item text:style-override="id1-3-2-2-2-2-3">
                  <text:number> 2. </text:number>
                  <text:p text:style-name="al">Er kunnen door en uit het algemeen bestuur plaatsvervangende leden worden benoemd. Deze treden slechts als lid op bij afwezigheid van de leden die zij vervangen.</text:p>
                </text:list-item>
                <text:list-item text:style-override="id1-3-2-2-2-2-4">
                  <text:number> 3. </text:number>
                  <text:p text:style-name="al">Het dagelijks bestuur wijst uit haar midden de voorzitter en plaatsvervangend voorzitter van iedere commissie aan.</text:p>
                </text:list-item>
                <text:list-item text:style-override="id1-3-2-2-2-2-5">
                  <text:number> 4. </text:number>
                  <text:p text:style-name="al">De voorzitter en de plaatsvervangend voorzitter hebben geen stemrecht in de vergadering.</text:p>
                </text:list-item>
              </text:list>
            </text:section>
            <text:p text:style-name="hoofdstuk_bottom"/>
          </text:section>
          <text:section text:name="hoofdstuk_id1-3-2-2-3" text:style-name="hoofdstuk">
            <text:p text:style-name="hoofdstuk_kop"><text:span text:style-name="label">Zittingsduur; einde lidmaatschap</text:span> <text:span text:style-name="nr"/> </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zittingsduur van de leden van elke commissie is gelijk aan die van de leden van het algemeen bestuur en loopt daarmee parallel.</text:p>
                </text:list-item>
                <text:list-item text:style-override="id1-3-2-2-3-2-3">
                  <text:number>2.</text:number>
                  <text:p text:style-name="al">Een lid c.q. plaatsvervangend lid, dat ophoudt lid van het algemeen bestuur te zijn, houdt gelijktijdig op lid c.q. plaatsvervangend lid van de commissie te zijn.</text:p>
                </text:list-item>
                <text:list-item text:style-override="id1-3-2-2-3-2-4">
                  <text:number>3.</text:number>
                  <text:p text:style-name="al">Indien de voorzitter danwel de plaatsvervangend voorzitter ener commissie ophoudt lid van het dagelijks bestuur te zijn, houdt hij tevens op voorzitter danwel plaatsvervangend voorzitter van de commissie te zijn. </text:p>
                </text:list-item>
              </text:list>
            </text:section>
            <text:p text:style-name="hoofdstuk_bottom"/>
          </text:section>
          <text:section text:name="hoofdstuk_id1-3-2-2-4" text:style-name="hoofdstuk">
            <text:p text:style-name="hoofdstuk_kop"><text:span text:style-name="label">Secretariaat; besluitenlijst</text:span> <text:span text:style-name="nr"/> </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Het secretariaat van elke commissie berust bij de secretaris/directeur van het waterschap.</text:p>
                </text:list-item>
                <text:list-item text:style-override="id1-3-2-2-4-2-3">
                  <text:number>2.</text:number>
                  <text:p text:style-name="al">De secretaris/directeur kan een ambtenaar aanwijzen als plaatsvervangend secretaris van de commissie.</text:p>
                </text:list-item>
                <text:list-item text:style-override="id1-3-2-2-4-2-4">
                  <text:number>3.</text:number>
                  <text:p text:style-name="al">De secretaris kan zich door waterschapsambtenaren laten bijstaan.</text:p>
                </text:list-item>
                <text:list-item text:style-override="id1-3-2-2-4-2-5">
                  <text:number>4.</text:number>
                  <text:p text:style-name="al">Van de vergaderingen van de commissie worden besluitenlijsten opgemaakt, met daarin opgenomen een beknopte en zakelijke weergave van het besprokene en van de overwegingen die aan de adviezen ten grondslag liggen. </text:p>
                </text:list-item>
                <text:list-item text:style-override="id1-3-2-2-4-2-6">
                  <text:number>5.</text:number>
                  <text:p text:style-name="al">Een eventueel afwijkend gevoelen van een minderheid wordt afzonderlijk vermeld indien dat wordt verlangd.</text:p>
                </text:list-item>
                <text:list-item text:style-override="id1-3-2-2-4-2-7">
                  <text:number>6.</text:number>
                  <text:p text:style-name="al">De ontwerp-besluitenlijst wordt ter kennisneming geagendeerd voor de eerstvolgende vergadering van het algemeen bestuur.</text:p>
                  <text:p text:style-name="al">De besluitenlijst wordt in de eerstkomende commissievergadering ter vaststelling voorgelegd. </text:p>
                </text:list-item>
              </text:list>
            </text:section>
            <text:p text:style-name="hoofdstuk_bottom"/>
          </text:section>
          <text:section text:name="hoofdstuk_id1-3-2-2-5" text:style-name="hoofdstuk">
            <text:p text:style-name="hoofdstuk_kop"><text:span text:style-name="label">Vergaderingen</text:span> <text:span text:style-name="nr"/> </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commissie vergadert op de data en tijdstippen, vermeld in het vergaderschema dat is opgemaakt door het dagelijks bestuur.</text:p>
                </text:list-item>
                <text:list-item text:style-override="id1-3-2-2-5-2-3">
                  <text:number>2.</text:number>
                  <text:p text:style-name="al">De voorzitter kan in bijzondere gevallen met opgaaf van redenen een vergadering laten vervallen. Hij laat dit tijdig aan de leden weten.</text:p>
                </text:list-item>
                <text:list-item text:style-override="id1-3-2-2-5-2-4">
                  <text:number>3.</text:number>
                  <text:p text:style-name="al">Indien de voorzitter het nodig oordeelt of wanneer er door ten minste drie leden van de commissie schriftelijk met opgaaf van redenen om is gevraagd, vergadert de commissie in afwijking van het vergaderschema.</text:p>
                  <text:p text:style-name="al">Met inachtneming van het gestelde in deze verordening, bepaalt de voorzitter na overleg met de leden dag en uur van de van het vergaderschema afwijkende vergadering.</text:p>
                </text:list-item>
                <text:list-item text:style-override="id1-3-2-2-5-2-5">
                  <text:number> 4. </text:number>
                  <text:p text:style-name="al">De oproeping voor een vergadering geschiedt door of namens de voorzitter ten minste vijf dagen voor het tijdstip van de vergadering, bijzondere gevallen </text:p>
                  <text:p text:style-name="al">uitgezonderd. </text:p>
                  <text:p text:style-name="al">De oproepingsbrief vermeldt plaats, dag en uur van de vergadering, alsmede de agenda.</text:p>
                </text:list-item>
                <text:list-item text:style-override="id1-3-2-2-5-2-6">
                  <text:number> 5. </text:number>
                  <text:p text:style-name="al">De stukken die betrekking hebben op de in een vergadering te behandelen zaken, worden voor zover mogelijk gelijktijdig met de oproepingsbrief aan de leden toegezonden.</text:p>
                </text:list-item>
                <text:list-item text:style-override="id1-3-2-2-5-2-7">
                  <text:number> 6. </text:number>
                  <text:p text:style-name="al">Ieder lid kan de voorzitter schriftelijk onder opgave van reden verzoeken om een onderwerp aan de agenda toe te voegen.</text:p>
                </text:list-item>
                <text:list-item text:style-override="id1-3-2-2-5-2-8">
                  <text:number> 7. </text:number>
                  <text:p text:style-name="al">Ieder lid tekent voor aanvang van de vergadering de presentielijst.</text:p>
                </text:list-item>
              </text:list>
            </text:section>
            <text:p text:style-name="hoofdstuk_bottom"/>
          </text:section>
          <text:section text:name="hoofdstuk_id1-3-2-2-6" text:style-name="hoofdstuk">
            <text:p text:style-name="hoofdstuk_kop"><text:span text:style-name="label">Handhaving orde</text:span> <text:span text:style-name="nr"/> </text:p>
            <text:section text:name="artikel_id1-3-2-2-6-2" text:style-name="artikel">
              <text:p text:style-name="artikel_kop_titel"><text:span text:style-name="artikel_kop_label">Artikel</text:span> <text:span text:style-name="artikel_kop_nr">9</text:span> </text:p>
              <text:p text:style-name="al">De voorzitter zorgt voor de handhaving van de orde tijdens de vergadering. Hij kan de vergadering schorsen of verdagen indien hij dit met het oog op de handhaving van de orde wenselijk acht. Hij is bevoegd de personen die de orde verstoren te doen verwijderen.</text:p>
            </text:section>
            <text:p text:style-name="hoofdstuk_bottom"/>
          </text:section>
          <text:section text:name="hoofdstuk_id1-3-2-2-7" text:style-name="hoofdstuk">
            <text:p text:style-name="hoofdstuk_kop"><text:span text:style-name="label">Vergaderquorum</text:span> <text:span text:style-name="nr"/> </text:p>
            <text:section text:name="artikel_id1-3-2-2-7-2" text:style-name="artikel">
              <text:p text:style-name="artikel_kop_titel"><text:span text:style-name="artikel_kop_label">Artikel</text:span> <text:span text:style-name="artikel_kop_nr">10</text:span> </text:p>
              <text:list text:style-name="id1-3-2-2-7-2-2">
                <text:list-item text:style-override="id1-3-2-2-7-2-2">
                  <text:number>1.</text:number>
                  <text:p text:style-name="al">De commissie mag niet overgaan tot het uitbrengen van advies indien niet ten minste de helft van het aantal zitting hebbende leden, de leden van het dagelijks bestuur buiten beschouwing gelaten, tegenwoordig is.</text:p>
                </text:list-item>
                <text:list-item text:style-override="id1-3-2-2-7-2-3">
                  <text:number>2.</text:number>
                  <text:p text:style-name="al">Ingeval bij aanvang van de vergadering het volgens het eerste lid vereiste aantal leden niet tegenwoordig is, doet de voorzitter mededeling van de namen der aanwezige leden of als zodanig fungerende plaatsvervangende leden. </text:p>
                  <text:p text:style-name="al">De voorzitter bepaalt voorts in overeenstemming met de aanwezige leden of de vergadering wordt gesloten danwel de beraadslagingen worden voortgezet. Ingeval de vergadering wordt gesloten, bepaalt de voorzitter dag en uur waarop de volgende vergadering zal worden gehouden. Tussen deze volgende vergadering en de eerste vergadering ligt een periode van ten minste twee maal vierentwintig uur.</text:p>
                </text:list-item>
                <text:list-item text:style-override="id1-3-2-2-7-2-4">
                  <text:number>3.</text:number>
                  <text:p text:style-name="al">Indien wegens het bepaalde in het tweede lid een tweede vergadering is belegd, is in deze vergadering de tegenwoordigheid van een derde deel van het aantal zitting hebbende leden, de leden van het dagelijks bestuur buiten beschouwing gelaten, voldoende om te adviseren over de onderwerpen die voor de eerste vergadering aan de orde waren gesteld.</text:p>
                </text:list-item>
              </text:list>
            </text:section>
            <text:p text:style-name="hoofdstuk_bottom"/>
          </text:section>
          <text:section text:name="hoofdstuk_id1-3-2-2-8" text:style-name="hoofdstuk">
            <text:p text:style-name="hoofdstuk_kop"><text:span text:style-name="label">Openbaarheid vergaderingen</text:span> <text:span text:style-name="nr"/> </text:p>
            <text:section text:name="artikel_id1-3-2-2-8-2" text:style-name="artikel">
              <text:p text:style-name="artikel_kop_titel"><text:span text:style-name="artikel_kop_label">Artikel</text:span> <text:span text:style-name="artikel_kop_nr">11</text:span> Openbaarheid </text:p>
              <text:list text:style-name="id1-3-2-2-8-2-2">
                <text:list-item text:style-override="id1-3-2-2-8-2-2">
                  <text:number>1.</text:number>
                  <text:p text:style-name="al">De vergaderingen zijn openbaar. Het bepaalde in artikel 35 van de Waterschapswet is van overeenkomstige toepassing.</text:p>
                </text:list-item>
                <text:list-item text:style-override="id1-3-2-2-8-2-3">
                  <text:number>2.</text:number>
                  <text:p text:style-name="al">Overeenkomstig het bepaalde in artikel 37 van de Waterschapswet kan de voorzitter geheimhouding opleggen aan de leden en de overige aanwezigen.</text:p>
                </text:list-item>
              </text:list>
            </text:section>
            <text:p text:style-name="hoofdstuk_bottom"/>
          </text:section>
          <text:section text:name="hoofdstuk_id1-3-2-2-9" text:style-name="hoofdstuk">
            <text:p text:style-name="hoofdstuk_kop"><text:span text:style-name="label">Besluitvorming</text:span> <text:span text:style-name="nr"/> </text:p>
            <text:section text:name="artikel_id1-3-2-2-9-2" text:style-name="artikel">
              <text:p text:style-name="artikel_kop_titel"><text:span text:style-name="artikel_kop_label">Artikel</text:span> <text:span text:style-name="artikel_kop_nr">12</text:span> </text:p>
              <text:list text:style-name="id1-3-2-2-9-2-2">
                <text:list-item text:style-override="id1-3-2-2-9-2-2">
                  <text:number>1.</text:number>
                  <text:p text:style-name="al">Alle adviezen worden bij meerderheid van stemmen uitgebracht. Bij het staken der stemmen wordt geen advies uitgebracht, doch worden de verschillende standpunten ter kennis van het dagelijks bestuur gebracht. </text:p>
                </text:list-item>
                <text:list-item text:style-override="id1-3-2-2-9-2-3">
                  <text:number>2.</text:number>
                  <text:p text:style-name="al">Ieder lid van de commissie heeft één stem. Stemming geschiedt mondeling.</text:p>
                </text:list-item>
                <text:list-item text:style-override="id1-3-2-2-9-2-4">
                  <text:number>3.</text:number>
                  <text:p text:style-name="al">Indien de stemmen staken wordt geen eenduidig advies uitgebracht, doch worden de verschillende standpunten ter kennis van het dagelijks bestuur gebracht.</text:p>
                </text:list-item>
                <text:list-item text:style-override="id1-3-2-2-9-2-5">
                  <text:number>4.</text:number>
                  <text:p text:style-name="al">De leden van de commissie onthouden zich van de beoordeling van zaken welke hen, hun echtgenoten of hun bloed- en aanverwanten tot en met de derde graad, persoonlijk aangaan, of waarin zij als gelastigden zijn betrokken. </text:p>
                </text:list-item>
              </text:list>
            </text:section>
            <text:p text:style-name="hoofdstuk_bottom"/>
          </text:section>
          <text:section text:name="hoofdstuk_id1-3-2-2-10" text:style-name="hoofdstuk">
            <text:p text:style-name="hoofdstuk_kop"><text:span text:style-name="label">Deelnemen aan beraadslagingen</text:span> <text:span text:style-name="nr"/> </text:p>
            <text:section text:name="artikel_id1-3-2-2-10-2" text:style-name="artikel">
              <text:p text:style-name="artikel_kop_titel"><text:span text:style-name="artikel_kop_label">Artikel</text:span> <text:span text:style-name="artikel_kop_nr">13</text:span> </text:p>
              <text:p text:style-name="al">Aan de beraadslagingen in de commissie mag worden deelgenomen door andere leden van het dagelijks bestuur dan in artikel 3 bedoeld. Zij zijn uitgesloten van een eventuele stemming over een uit te brengen advies.</text:p>
            </text:section>
            <text:p text:style-name="hoofdstuk_bottom"/>
          </text:section>
          <text:section text:name="hoofdstuk_id1-3-2-2-11" text:style-name="hoofdstuk">
            <text:p text:style-name="hoofdstuk_kop"><text:span text:style-name="label">Meespreken derden</text:span> <text:span text:style-name="nr"/> </text:p>
            <text:section text:name="artikel_id1-3-2-2-11-2" text:style-name="artikel">
              <text:p text:style-name="artikel_kop_titel"><text:span text:style-name="artikel_kop_label">Artikel</text:span> <text:span text:style-name="artikel_kop_nr">14</text:span> </text:p>
              <text:p text:style-name="al">De voorzitter stelt toehoorders bij een vergadering van de commissie op hun verzoek in de gelegenheid het woord te voeren tijdens de vergadering. Dit met inachtneming van de volgende bepalingen:</text:p>
              <text:list text:style-name="id1-3-2-2-11-2-3">
                <text:list-item text:style-override="id1-3-2-2-11-2-3-1">
                  <text:number>a.</text:number>
                  <text:p text:style-name="al">het hiervoor bedoelde verzoek dient uiterlijk voor het begin van de vergadering bij de voorzitter te worden ingediend, onder vermelding van het punt of de punten waarover men het woord wil voeren;</text:p>
                </text:list-item>
                <text:list-item text:style-override="id1-3-2-2-11-2-3-2">
                  <text:number>b.</text:number>
                  <text:p text:style-name="al">bij de behandeling van ieder agendapunt met uitzondering van de rondvraag, stelt de voorzitter degene die een daartoe strekkend verzoek heeft ingediend in de gelegenheid het woord te voeren over het aan de orde zijnde agendapunt;</text:p>
                </text:list-item>
                <text:list-item text:style-override="id1-3-2-2-11-2-3-3">
                  <text:number>c.</text:number>
                  <text:p text:style-name="al">voor de toehoorder die in de gelegenheid wordt gesteld het woord te voeren geldt een spreektijd van ten hoogste vijf minuten per agendapunt, waarbij de totale spreektijd per vergadering ten hoogste vijftien minuten bedraagt.</text:p>
                </text:list-item>
              </text:list>
            </text:section>
            <text:p text:style-name="hoofdstuk_bottom"/>
          </text:section>
          <text:section text:name="hoofdstuk_id1-3-2-2-12" text:style-name="hoofdstuk">
            <text:p text:style-name="hoofdstuk_kop"><text:span text:style-name="label">Raadplegen deskundigen</text:span> <text:span text:style-name="nr"/> </text:p>
            <text:section text:name="artikel_id1-3-2-2-12-2" text:style-name="artikel">
              <text:p text:style-name="artikel_kop_titel"><text:span text:style-name="artikel_kop_label">Artikel</text:span> <text:span text:style-name="artikel_kop_nr">15</text:span> </text:p>
              <text:list text:style-name="id1-3-2-2-12-2-2">
                <text:list-item text:style-override="id1-3-2-2-12-2-2">
                  <text:number>1.</text:number>
                  <text:p text:style-name="al">De commissie is bevoegd deskundigen, ook buiten het waterschapspersoneel, in haar vergaderingen over een bepaalde zaak te raadplegen.</text:p>
                </text:list-item>
                <text:list-item text:style-override="id1-3-2-2-12-2-3">
                  <text:number>2.</text:number>
                  <text:p text:style-name="al">Indien dit kosten meebrengt, geschiedt deze raadpleging niet dan na machtiging van het dagelijks bestuur.</text:p>
                </text:list-item>
              </text:list>
            </text:section>
            <text:p text:style-name="hoofdstuk_bottom"/>
          </text:section>
          <text:section text:name="hoofdstuk_id1-3-2-2-13" text:style-name="hoofdstuk">
            <text:p text:style-name="hoofdstuk_kop"><text:span text:style-name="label">Uitleg verordening</text:span> <text:span text:style-name="nr"/> </text:p>
            <text:section text:name="artikel_id1-3-2-2-13-2" text:style-name="artikel">
              <text:p text:style-name="artikel_kop_titel"><text:span text:style-name="artikel_kop_label">Artikel</text:span> <text:span text:style-name="artikel_kop_nr">16</text:span> </text:p>
              <text:p text:style-name="al">Bij twijfel over de uitleg van deze verordening en in de gevallen waarin deze verordening niet voorziet, beslist de voorzitter.</text:p>
            </text:section>
            <text:p text:style-name="hoofdstuk_bottom"/>
          </text:section>
          <text:section text:name="hoofdstuk_id1-3-2-2-14" text:style-name="hoofdstuk">
            <text:p text:style-name="hoofdstuk_kop"><text:span text:style-name="label">Slotbepalingen</text:span> <text:span text:style-name="nr"/> </text:p>
            <text:section text:name="artikel_id1-3-2-2-14-2" text:style-name="artikel">
              <text:p text:style-name="artikel_kop_titel"><text:span text:style-name="artikel_kop_label">Artikel</text:span> <text:span text:style-name="artikel_kop_nr">17</text:span> </text:p>
              <text:p text:style-name="al">Deze verordening treedt in werking op de dag van haar vaststelling.</text:p>
            </text:section>
            <text:section text:name="artikel_id1-3-2-2-14-3" text:style-name="artikel">
              <text:p text:style-name="artikel_kop_titel"><text:span text:style-name="artikel_kop_label">Artikel</text:span> <text:span text:style-name="artikel_kop_nr">18</text:span> </text:p>
              <text:p text:style-name="al">Deze verordening kan worden aangehaald als 'Verordening voor de commissies </text:p>
              <text:p text:style-name="al">van advies aan het dagelijks bestuur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2 januari 2017. </text:span></text:p>
            <text:p><text:span text:style-name="deze">De secretaris-directeur, </text:span></text:p>
            <text:p><text:span text:style-name="deze">drs. H. Mensink</text:span></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1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regels instellen commissies Verordening voor de commissies van advies aan het dagelijks bestuu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16</meta:user-defined>
    <meta:user-defined meta:name="OVERHEIDop.WsbID/DC.identifier">wsb-2017-116</meta:user-defined>
    <meta:user-defined meta:name="OVERHEID.TaxonomieBeleidsagenda/OVERHEID.category">Bestuur | Organisatie en beleid</meta:user-defined>
    <meta:user-defined meta:name="OVERHEID.Waterschap/DC.spatial">Waterschap Limburg</meta:user-defined>
    <meta:user-defined meta:name="DC.source">art. 77 Wschw;1.0:c:BWBR0005108&amp;artikel=77&amp;g=2017-01-01</meta:user-defined>
    <meta:user-defined meta:name="OVERHEIDop.referentienummer">1606301</meta:user-defined>
    <meta:user-defined meta:name="DCTERMS.alternative">Verordening voor de commissies van advies aan het dagelijks bestuur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2</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9_1</meta:user-defined>
    <meta:user-defined meta:name="OVERHEIDop.versieInformatie"/>
  </office:meta>
</office:document-meta>
</file>