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kabels en leidingen langs/onder/over de Vloedgraaf achter Nagelbeek, de Vloedgraaf aan de Hoove en de Reijmersbekervloedgraaf te Nuth en Schin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december 2017 onder het stellen van voorschriften, een watervergunning is verleend voor het aanleggen en behouden van kabels en leidingen langs/onder/over de Vloedgraaf achter Nagelbeek, de Vloedgraaf aan de Hoove en de Reijmersbekervloedgraaf in Nuth en Schinnen.</text:p>
            <text:p text:style-name="common-al">De bekendmaking van besluiten die tot een of meer belanghebbenden zijn gericht, geschiedt krachtens artikel 3:41, eerste lid Awb door toezending of uitreiking aan de aanvrager. Het besluit is op 14 dec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73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9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kabels en leidingen langs/onder/over de Vloedgraaf achter Nagelbeek, de Vloedgraaf aan de Hoove en de Reijmersbekervloedgraaf te Nuth en Schin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99</meta:user-defined>
    <meta:user-defined meta:name="OVERHEIDop.WsbID/DC.identifier">wsb-2017-11599</meta:user-defined>
    <meta:user-defined meta:name="OVERHEID.TaxonomieBeleidsagenda/OVERHEID.category">Natuur en milieu | Organisatie en beleid</meta:user-defined>
    <meta:user-defined meta:name="OVERHEIDop.referentienummer">2017-Z9730</meta:user-defined>
    <meta:user-defined meta:name="DCTERMS.abstract">Watervergunning leidingwerk Nuth en Schinn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HD 2</meta:user-defined>
    <meta:user-defined meta:name="OVERHEIDop.woonplaats">Nuth</meta:user-defined>
    <meta:user-defined meta:name="OVERHEIDop.straatnaam">Industriestraat</meta:user-defined>
    <meta:user-defined meta:name="OVERHEID.PostcodeHuisnummer/OVERHEIDop.postcodeHuisnummer">6365</meta:user-defined>
    <meta:user-defined meta:name="OVERHEIDop.woonplaats">Schinnen</meta:user-defined>
    <meta:user-defined meta:name="OVERHEIDop.straatnaam">Breinder</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Nuth|exb-2017-61071</meta:user-defined>
    <meta:user-defined meta:name="OVERHEID.EPSG28992/DC.spatial">189915 326691</meta:user-defined>
    <meta:user-defined meta:name="OVERHEID.EPSG28992/DC.spatial">189451 327646</meta:user-defined>
    <meta:user-defined meta:name="OVERHEIDop.versieInformatie"/>
  </office:meta>
</office:document-meta>
</file>