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leuning ter plaatse van de Hamerveldseweg tegenover Kokkelaantje 16 in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plaatsen van een leuning op een bestaande damwand langs een oppervlaktewaterlichaam A (Wildenburgwetering) ter plaatse van de Hamerveldseweg tegenover Kokkelaantje 16 in Leusden.</text:p>
            <text:p text:style-name="common-al">De vergunning is verzonden op 14 december 2017.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december 2017 tot en met 29 januari 2018 bij 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e Ruijter (vergunningverlener) via telefoonnummer: 06 11 78 53 20. </text:p>
            <text:p text:style-name="common-al">Voor procedurele vragen kunt u contact opnemen met mevrouw Verwoert (administratief medewerker) via telefoonnummer: 06 15 89 20 32.</text:p>
            <text:p text:style-name="last-al">Het nummer van de vergunning is 992051/1007001</text:p>
            <text:p text:style-name="tekst_bottom"/>
          </text:section>
        </text:section>
        <text:section text:name="zakelijke-mededeling-sluiting_id1-3-2-2" text:style-name="zakelijke-mededeling-sluiting">
          <text:section text:name="ondertekening_id1-3-2-2-1">
            <text:p><text:span text:style-name="functie">Waterschap Vallei en Veluwe, Apeldoorn, 19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9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leuning ter plaatse van de Hamerveldseweg tegenover Kokkelaantje 16 in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597</meta:user-defined>
    <meta:user-defined meta:name="OVERHEIDop.WsbID/DC.identifier">wsb-2017-11597</meta:user-defined>
    <meta:user-defined meta:name="OVERHEID.TaxonomieBeleidsagenda/OVERHEID.category">Natuur en milieu | Organisatie en beleid</meta:user-defined>
    <meta:user-defined meta:name="OVERHEIDop.referentienummer">992051/1007001</meta:user-defined>
    <meta:user-defined meta:name="DCTERMS.abstract">Het plaatsen van een leuning op een bestaande damwand langs een oppervlaktewaterlichaam A (Wildenburgwetering) ter plaatse van de Hamerveldseweg tegenover Kokkelaantje 16 in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KS 16</meta:user-defined>
    <meta:user-defined meta:name="OVERHEIDop.woonplaats">Leusden</meta:user-defined>
    <meta:user-defined meta:name="OVERHEIDop.straatnaam">Kokkelaantj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1024</meta:user-defined>
    <meta:user-defined meta:name="OVERHEID.EPSG28992/DC.spatial">157496 459387</meta:user-defined>
    <meta:user-defined meta:name="OVERHEIDop.versieInformatie"/>
  </office:meta>
</office:document-meta>
</file>