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eilbesluit Noorder- of Rietpolde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Amstel, Gooi en Vecht heeft op 14 december 2017 het peilbesluit Noorder – of Rietpolder definitief vastgesteld. Het gaat om de Noorder- of Rietpolder in Muiden. De polder staat ook bekend als “De Krijgsman”.</text:p>
            <text:p text:style-name="tussenkopcur">Beroepsmogelijkheden </text:p>
            <text:p text:style-name="common-al">Heeft u als belanghebbende een zienswijze ingediend of bent u het niet eens met de aanpassing in het plan? Dan kunt u tegen het besluit tot vaststelling van het peilbesluit van 20 december 2017 tot en met 30 januari 2018 beroep instellen door het indienen van een beroepschrift bij de Rechtbank van Amsterdam:</text:p>
            <text:p text:style-name="common-al"/>
            <text:p text:style-name="common-al">Rechtbank Amsterdam</text:p>
            <text:p text:style-name="common-al">Afdeling Publiekrecht, team Bestuursrecht</text:p>
            <text:p text:style-name="common-al">Postbus 75850, 1070 AW Amsterdam</text:p>
            <text:p text:style-name="common-al"/>
            <text:p text:style-name="common-al">U kunt ook digitaal beroep instellen bij genoemde rechtbank via de internetsite <text:a xlink:href="http://loket.rechtspraak.nl/bestuursrecht" xlink:type="simple">http://loket.rechtspraak.nl/bestuursrecht</text:a> </text:p>
            <text:p text:style-name="common-al">Hiervoor moet u wel beschikken over een elektronische handtekening (DigiD). Kijk op de genoemde site voor de precieze voorwaarden.</text:p>
            <text:p text:style-name="common-al"/>
            <text:p text:style-name="common-al">Het beroepschrift moet worden ondertekend en tenminste bevatten:</text:p>
            <text:p text:style-name="common-al">- de dagtekening;</text:p>
            <text:p text:style-name="common-al">- een omschrijving van het besluit waartegen het beroep is gericht;</text:p>
            <text:p text:style-name="common-al">- de gronden van het beroep. </text:p>
            <text:p text:style-name="common-al"/>
            <text:p text:style-name="common-al">Het indienen van een beroepschrift schorst niet de werking van het besluit. Als beroep is ingesteld, kan in spoedeisende gevallen de Voorzieningenrechter van de Rechtbank Amsterdam worden gevraagd een voorlopige voorziening te treffen. </text:p>
            <text:p text:style-name="common-al"/>
            <text:p text:style-name="common-al">
            <text:span text:style-name="nadrukvet">Inzien van de stukken </text:span>
          </text:p>
            <text:p text:style-name="common-al">U kunt de stukken vinden als bijlage van deze publicatie. De stukken zijn vanaf 20 december 2017 ook in te zien op:</text:p>
            <text:p text:style-name="common-al">- het gemeentehuis van de gemeente Gooise Meren, Brinklaan 35, 1404 EP Bussum;</text:p>
            <text:p text:style-name="common-al">- de openbare bibliotheek in Muiden, Kazernestraat 10, 1398 AN Muid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9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eilbesluit Noorder- of Riet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596</meta:user-defined>
    <meta:user-defined meta:name="OVERHEIDop.WsbID/DC.identifier">wsb-2017-11596</meta:user-defined>
    <meta:user-defined meta:name="OVERHEID.TaxonomieBeleidsagenda/OVERHEID.category">Bestuur | Organisatie en beleid</meta:user-defined>
    <meta:user-defined meta:name="OVERHEID.Waterschap/DC.spatial">Waterschap Amstel, Gooi en Vecht</meta:user-defined>
    <meta:user-defined meta:name="OVERHEID.Gemeente/DC.spatial">Gooise Meren</meta:user-defined>
    <meta:user-defined meta:name="DC.source">artikel 5.1 van de Waterwet;1.0:c:BWBR0025458&amp;artikel=5.1&amp;g=2017-01-01</meta:user-defined>
    <meta:user-defined meta:name="OVERHEIDop.referentienummer">BBV17.0483</meta:user-defined>
    <meta:user-defined meta:name="DCTERMS.alternative">Peilbesluit Noorder- of Rietpolder</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1) Peilbesluit Noorder- of Rietpolder|exb-2017-61015</meta:user-defined>
    <meta:user-defined meta:name="OVERHEIDop.externeBijlage">2) Toelichting peilbesluit|exb-2017-61016</meta:user-defined>
    <meta:user-defined meta:name="OVERHEIDop.externeBijlage">3) Kaart Praktijkpeilgebieden|exb-2017-61017</meta:user-defined>
    <meta:user-defined meta:name="OVERHEIDop.externeBijlage">4) Kaart Peilbesluit 1989|exb-2017-61018</meta:user-defined>
    <meta:user-defined meta:name="OVERHEIDop.externeBijlage">5) Kaart maatregelen|exb-2017-61019</meta:user-defined>
    <meta:user-defined meta:name="OVERHEIDop.externeBijlage">6) Kaart Peilbesluit 2017|exb-2017-61020</meta:user-defined>
    <meta:user-defined meta:name="OVERHEIDop.versieInformatie"/>
  </office:meta>
</office:document-meta>
</file>