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ijziging waterstaatswerken, peilgebied XXVIII, polder Schieve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woensdag 13 december 2017 het navolgende besluit is genomen.</text:p>
            <text:p text:style-name="common-al">Projectplan ‘Wijziging waterstaatswerken, peilgebied XXVIII, polder Schieveen’ in de gemeente Rotterdam </text:p>
            <text:p text:style-name="common-al">Het projectplan heeft betrekking op de wijziging van 2 waterstaatswerken binnen het peilgebied XXVIII van de polder Schieveen. De waterstaatswerken liggen langs de West-Abtspolderseweg, nabij huisnummer 294, gemeente Rotterdam.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9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Wijziging waterstaatswerken, peilgebied XXVIII, polder Schi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94</meta:user-defined>
    <meta:user-defined meta:name="OVERHEIDop.WsbID/DC.identifier">wsb-2017-11594</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DCTERMS.abstract">Projectplan Peilgebied XXVIII, polder Schievee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046NW 294</meta:user-defined>
    <meta:user-defined meta:name="OVERHEIDop.woonplaats">Rotterdam</meta:user-defined>
    <meta:user-defined meta:name="OVERHEIDop.straatnaam">West-Abtspolders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Peilgebied XXVIII, pld Schieveen|exb-2017-60998</meta:user-defined>
    <meta:user-defined meta:name="OVERHEIDop.externeBijlage">Besluit D&amp;H|exb-2017-60999</meta:user-defined>
    <meta:user-defined meta:name="OVERHEIDop.externeBijlage">Bijlage 2|exb-2017-61000</meta:user-defined>
    <meta:user-defined meta:name="OVERHEIDop.externeBijlage">Bijlage 3|exb-2017-61001</meta:user-defined>
    <meta:user-defined meta:name="OVERHEIDop.externeBijlage">Bijlage 4|exb-2017-61002</meta:user-defined>
    <meta:user-defined meta:name="OVERHEID.EPSG28992/DC.spatial">87398 442382</meta:user-defined>
    <meta:user-defined meta:name="OVERHEIDop.versieInformatie"/>
  </office:meta>
</office:document-meta>
</file>