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riezenbeltstraat en Bekkumer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waterwoningen in de Rielerkolk (primaire watergang AS.30.3) nabij de Vriezenbeltstraat en Bekkumerstraat in Deventer. (<text:span text:style-name="nadrukcur">Z/17/015535; verzenddatum 14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9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riezenbeltstraat en Bekkumerstraat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90</meta:user-defined>
    <meta:user-defined meta:name="OVERHEIDop.WsbID/DC.identifier">wsb-2017-115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6SV 12</meta:user-defined>
    <meta:user-defined meta:name="OVERHEIDop.woonplaats">Deventer</meta:user-defined>
    <meta:user-defined meta:name="OVERHEIDop.straatnaam">Vriezenbelt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543 474942</meta:user-defined>
    <meta:user-defined meta:name="OVERHEIDop.versieInformatie"/>
  </office:meta>
</office:document-meta>
</file>