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erner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een watergang en de inrichting rondom de watergang nabij Gerner in Raalte. (<text:span text:style-name="nadrukcur">dossiernummer Z/17/014587; verzenddatum 14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Gerner i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9</meta:user-defined>
    <meta:user-defined meta:name="OVERHEIDop.WsbID/DC.identifier">wsb-2017-115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3JH 1</meta:user-defined>
    <meta:user-defined meta:name="OVERHEIDop.woonplaats">Raalte</meta:user-defined>
    <meta:user-defined meta:name="OVERHEIDop.straatnaam">Gern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637 490664</meta:user-defined>
    <meta:user-defined meta:name="OVERHEIDop.versieInformatie"/>
  </office:meta>
</office:document-meta>
</file>